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4164C7EE8FDF1D05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officeooo:paragraph-rsid="001b08d6" style:font-size-asian="12pt" style:font-size-complex="12pt"/>
    </style:style>
    <style:style style:name="P3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Verdana1" fo:font-size="12pt" officeooo:paragraph-rsid="0024a72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cea6" style:font-weight-asian="bold"/>
    </style:style>
    <style:style style:name="T3" style:family="text">
      <style:text-properties fo:font-weight="bold" officeooo:rsid="001fd260" style:font-weight-asian="bold"/>
    </style:style>
    <style:style style:name="T4" style:family="text">
      <style:text-properties officeooo:rsid="002acea6"/>
    </style:style>
    <style:style style:name="T5" style:family="text">
      <style:text-properties officeooo:rsid="002239cc"/>
    </style:style>
    <style:style style:name="T6" style:family="text">
      <style:text-properties officeooo:rsid="001f83f8"/>
    </style:style>
    <style:style style:name="T7" style:family="text">
      <style:text-properties fo:color="#00000a" fo:language="pt" fo:country="BR" style:text-underline-style="none" fo:font-weight="normal" officeooo:rsid="002239cc" style:letter-kerning="true" style:font-name-asian="Times New Roman1" style:language-asian="ar" style:country-asian="SA" style:font-weight-asian="normal" style:font-weight-complex="normal"/>
    </style:style>
    <style:style style:name="T8" style:family="text">
      <style:text-properties fo:color="#00000a" fo:language="pt" fo:country="BR" style:text-underline-style="none" fo:font-weight="bold" officeooo:rsid="002239cc" style:letter-kerning="true" style:font-name-asian="Times New Roman1" style:language-asian="ar" style:country-asian="SA" style:font-weight-asian="bold" style:font-weight-complex="bold"/>
    </style:style>
    <style:style style:name="T9" style:family="text">
      <style:text-properties fo:color="#00000a" fo:language="pt" fo:country="BR" style:text-underline-style="none" fo:font-weight="bold" officeooo:rsid="001ea147" style:letter-kerning="true" style:font-name-asian="Times New Roman1" style:language-asian="ar" style:country-asian="SA" style:font-weight-asian="bold" style:font-weight-complex="bold"/>
    </style:style>
    <style:style style:name="T10" style:family="text">
      <style:text-properties fo:color="#00000a" fo:language="pt" fo:country="BR" officeooo:rsid="002239cc" style:letter-kerning="true" style:font-name-asian="Times New Roman1" style:language-asian="ar" style:country-asian="SA"/>
    </style:style>
    <style:style style:name="T11" style:family="text">
      <style:text-properties officeooo:rsid="001fffaf"/>
    </style:style>
    <style:style style:name="T12" style:family="text">
      <style:text-properties officeooo:rsid="0027b40d"/>
    </style:style>
    <style:style style:name="T13" style:family="text">
      <style:text-properties officeooo:rsid="0020ab94"/>
    </style:style>
    <style:style style:name="T14" style:family="text">
      <style:text-properties officeooo:rsid="001ea147"/>
    </style:style>
    <style:style style:name="T15" style:family="text">
      <style:text-properties fo:color="#000000" style:font-name="Verdana" fo:language="pt" fo:country="BR" officeooo:rsid="002239cc" style:letter-kerning="true" style:font-name-asian="Verdana2" style:language-asian="ar" style:country-asian="SA" style:font-name-complex="Verdana2" fo:background-color="#ffffff"/>
    </style:style>
    <style:style style:name="T16" style:family="text">
      <style:text-properties fo:color="#000000" style:font-name="Verdana" fo:language="pt" fo:country="BR" style:text-underline-style="none" fo:font-weight="normal" officeooo:rsid="002239cc" style:letter-kerning="true" style:font-name-asian="Verdana2" style:language-asian="ar" style:country-asian="SA" style:font-weight-asian="normal" style:font-name-complex="Verdana2" fo:background-color="#ffffff"/>
    </style:style>
    <style:style style:name="T17" style:family="text">
      <style:text-properties officeooo:rsid="001fd260"/>
    </style:style>
    <style:style style:name="T18" style:family="text">
      <style:text-properties fo:color="#ce181e"/>
    </style:style>
    <style:style style:name="T19" style:family="text">
      <style:text-properties fo:color="#ce181e" fo:font-weight="bold" style:font-weight-asian="bold"/>
    </style:style>
    <style:style style:name="T20" style:family="text">
      <style:text-properties fo:color="#ce181e" fo:font-weight="bold" officeooo:rsid="001fd260" style:font-weight-asian="bold"/>
    </style:style>
    <style:style style:name="T21" style:family="text">
      <style:text-properties fo:color="#ce181e" fo:font-weight="bold" officeooo:rsid="00237c2e" style:font-weight-asian="bold"/>
    </style:style>
    <style:style style:name="T22" style:family="text">
      <style:text-properties fo:color="#ce181e" officeooo:rsid="001ea147"/>
    </style:style>
    <style:style style:name="T23" style:family="text">
      <style:text-properties fo:color="#ce181e" officeooo:rsid="001fd260"/>
    </style:style>
    <style:style style:name="T24" style:family="text">
      <style:text-properties fo:color="#ce181e" fo:language="pt" fo:country="BR" style:text-underline-style="none" fo:font-weight="bold" officeooo:rsid="001fd260" style:letter-kerning="true" style:font-name-asian="Times New Roman1" style:language-asian="ar" style:country-asian="SA" style:font-weight-asian="bold" style:font-weight-complex="bold"/>
    </style:style>
    <style:style style:name="T25" style:family="text">
      <style:text-properties fo:color="#ce181e" fo:language="pt" fo:country="BR" style:text-underline-style="none" fo:font-weight="bold" officeooo:rsid="002239cc" style:letter-kerning="true" style:font-name-asian="Times New Roman1" style:language-asian="ar" style:country-asian="SA" style:font-weight-asian="bold" style:font-weight-complex="bold"/>
    </style:style>
    <style:style style:name="T26" style:family="text">
      <style:text-properties fo:color="#ce181e" fo:language="pt" fo:country="BR" style:text-underline-style="none" fo:font-weight="bold" officeooo:rsid="0024a726" style:letter-kerning="true" style:font-name-asian="Times New Roman1" style:language-asian="ar" style:country-asian="SA" style:font-weight-asian="bold" style:font-weight-complex="bold"/>
    </style:style>
    <style:style style:name="T27" style:family="text">
      <style:text-properties fo:color="#ce181e" officeooo:rsid="0024a726"/>
    </style:style>
    <style:style style:name="T28" style:family="text">
      <style:text-properties officeooo:rsid="001fd260" fo:background-color="#ffffff" loext:char-shading-value="0"/>
    </style:style>
    <style:style style:name="T29" style:family="text">
      <style:text-properties officeooo:rsid="00224f36" fo:background-color="#ffffff" loext:char-shading-value="0"/>
    </style:style>
    <style:style style:name="T30" style:family="text">
      <style:text-properties officeooo:rsid="0024a726"/>
    </style:style>
    <style:style style:name="T31" style:family="text">
      <style:text-properties fo:color="#111111" fo:font-weight="bold" style:font-weight-asian="bold" style:font-weight-complex="bold"/>
    </style:style>
    <style:style style:name="T32" style:family="text">
      <style:text-properties fo:color="#ed1c24" officeooo:rsid="001fd260"/>
    </style:style>
    <style:style style:name="T33" style:family="text">
      <style:text-properties fo:color="#ed1c24" officeooo:rsid="0024a72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Nº </text:span><text:span text:style-name="T19">1</text:span><text:span text:style-name="T20">8</text:span><text:span text:style-name="T21">2</text:span><text:span text:style-name="T1"> REFERENTE À </text:span><text:span text:style-name="T21">3</text:span><text:span text:style-name="T19">ª</text:span><text:span text:style-name="T1"> </text:span><text:span text:style-name="T3">SESS</text:span><text:span text:style-name="T1">ÃO </text:span><text:span text:style-name="T2">EXTRA</text:span><text:span text:style-name="T1">ORDINÁRIA DA <text:s/></text:span><text:span text:style-name="T3">SEGUNDA</text:span><text:span text:style-name="T1"> LEGISLATURA DA CÂMARA DE VEREADORES DO MUNICÍPIO DE PINTO BANDEIRA: </text:span>Aos<text:span text:style-name="T18"> </text:span><text:span text:style-name="T27">sete</text:span><text:span text:style-name="T22"> dias do mês de </text:span><text:span text:style-name="T27">abril</text:span> do ano de dois mil e <text:span text:style-name="T14">vinte</text:span>, com início às <text:span text:style-name="T30">vinte</text:span> horas (<text:span text:style-name="T30">20</text:span>h), no plenário da Câmara de Vereadores de Pinto Bandeira, reuniram-se os Senhores Vereadores, sob a Presidência do Vereador Ad<text:span text:style-name="T14">air Rizzardo</text:span> e secretariado pela Vereadora S<text:span text:style-name="T14">olange Nichetti Comiotto</text:span>. O Senhor Presidente deu por abert<text:span text:style-name="T6">a</text:span> a sessã<text:span text:style-name="T5">o</text:span>, constatando haver o número regimental de Vereadores, deu <text:span text:style-name="T6">início </text:span>à sessão <text:span text:style-name="T4">extra</text:span>ordinária. <text:span text:style-name="T30">Em seguida</text:span>, o Senhor Presidente solicitou que a secretária, <text:bookmark text:name="_GoBack"/>Vereadora S<text:span text:style-name="T14">olange Nichetti Comiotto </text:span>fizesse a leitura da ordem do dia. Pinto Bandeira, <text:span text:style-name="T27">sete de abril</text:span><text:span text:style-name="T18"> </text:span><text:span text:style-name="T5">de dois</text:span> mil e <text:span text:style-name="T14">vinte</text:span>. Organizada a pauta da ordem do dia, da sessão <text:span text:style-name="T4">extraordinária do dia </text:span><text:span text:style-name="T27">sete de abril</text:span><text:span text:style-name="T4"> de dois mil e vinte</text:span>. Após o Presidente da Câmara de Vereadores de Pinto Bandeira, o Senhor Ad<text:span text:style-name="T14">air Rizzardo</text:span> tornou público a pauta da ordem do dia para a <text:span text:style-name="T27">terceira</text:span> sessão <text:span text:style-name="T4">extra</text:span>ordinária do ano de dois mil e <text:span text:style-name="T14">vinte</text:span>, que constou o seguinte: 1 – de Origem Executiva: <text:span text:style-name="T5">1.1- </text:span><text:span text:style-name="T8">Projeto de Lei n° </text:span><text:span text:style-name="T24">1</text:span><text:span text:style-name="T26">3</text:span><text:span text:style-name="T25">/</text:span><text:span text:style-name="T8">20</text:span><text:span text:style-name="T9">20</text:span><text:span text:style-name="T7"> - </text:span><text:span text:style-name="T10">que “</text:span><text:bookmark-start text:name="__DdeLink__663_1272851827"/><text:span text:style-name="T15">Autoriza </text:span><text:bookmark-end text:name="__DdeLink__663_1272851827"/><text:span text:style-name="T15">o Poder Executivo a Criar Conta e Abrir Crédito Suplementar no Orçamento do Município</text:span><text:span text:style-name="T10">”; </text:span><text:s/><text:span text:style-name="T8">Projeto de Lei n° </text:span><text:span text:style-name="T24">1</text:span><text:span text:style-name="T26">4</text:span><text:span text:style-name="T25">/</text:span><text:span text:style-name="T8">20</text:span><text:span text:style-name="T9">20</text:span><text:span text:style-name="T7"> - </text:span><text:span text:style-name="T10">que “</text:span><text:bookmark-start text:name="__DdeLink__663_12728518272"/><text:span text:style-name="T16">Autoriza </text:span><text:bookmark-end text:name="__DdeLink__663_12728518272"/><text:span text:style-name="T16">o Poder Executivo Municipal a Firmar Convênio com o Município de Bento Gonçalves, para o Fim de Repasse de Valores, em Razão da Pandemia Provocada pelo Covid-19 e dá Outras Providências</text:span><text:span text:style-name="T10">”. </text:span>Ordem do dia <text:span text:style-name="T6">foi colocada</text:span> em discussão <text:span text:style-name="T6">e </text:span>obteve aprovação por unanimidade de votos. Submetido à votação, o <text:span text:style-name="T31">Projeto de Lei</text:span><text:span text:style-name="T18"> nº </text:span><text:span text:style-name="T27">13</text:span><text:span text:style-name="T23">/2020</text:span> foi lido e após colocado em discussão foi aprovado por unanimidade de votos. Submetido à votação, o <text:span text:style-name="T31">Projeto de Lei</text:span><text:span text:style-name="T18"> nº </text:span><text:span text:style-name="T27">14</text:span><text:span text:style-name="T23">/2020</text:span> foi lido e após colocado em discussão foi aprovado por unanimidade de votos. Em seguida, o Senhor Presidente solicitou <text:span text:style-name="T12">que</text:span> a Senhora Secretária <text:span text:style-name="T11">fizesse </text:span>a inscrição dos Senhores Vereadores que quisessem manifestar-se, dando-lhes <text:span text:style-name="T14">cinco</text:span> minutos para explicação pessoal e <text:span text:style-name="T13">dez</text:span> minutos para os Líderes de Bancada.<text:span text:style-name="T17"> </text:span>Finalizando a sessão, o Presidente convidou a todos para a próxima Sessão Ordinária que será no dia <text:span text:style-name="T33">14 de abril</text:span> de dois mil e <text:span text:style-name="T14">vinte</text:span>. Nada mais havendo a constar, eu, Secretári<text:span text:style-name="T13">a</text:span> lavrei a presente ATA, que após ter sido lida e aprovada, será assinada pelo Presidente e demais Vereadores desta Casa <text:span text:style-name="T14">Legislativa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margin-top="0.212cm" fo:margin-bottom="0cm" loext:contextual-spacing="false" fo:line-height="150%" fo:text-align="justify" style:justify-single-word="false" fo:hyphenation-ladder-count="no-limit">
        <style:tab-stops>
          <style:tab-stop style:position="2.501cm"/>
          <style:tab-stop style:position="7.502cm"/>
        </style:tab-stops>
      </style:paragraph-properties>
      <style:text-properties style:use-window-font-color="true"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9cm" fo:margin-right="2.7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4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6.438cm" svg:y="-1.199cm" svg:width="2.215cm" style:rel-width="scale" svg:height="2.215cm" style:rel-height="scale" draw:z-index="0"><draw:image xlink:href="Pictures/100000000000010400000104164C7EE8FDF1D05F.jpg" xlink:type="simple" xlink:show="embed" xlink:actuate="onLoad" loext:mime-type="image/jpeg"/></draw:frame></text:p>
        <text:p text:style-name="Header"/>
        <text:p text:style-name="Header"/>
        <text:p text:style-name="MP1">CÂMARA MUNICIPAL DE VEREADORES</text:p>
        <text:p text:style-name="MP1">PINTO BANDEIRA - RS</text:p>
        <text:p text:style-name="Header"/>
      </style:header>
      <style:footer>
        <text:p text:style-name="Footer"><text:tab/>Rua Padre Luiz Segalli, 560 – Centro – Pinto Bandeira – RS CEP: 95.717-000 Fone: ( 54) 3468-0056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CAMARA P. B.</meta:initial-creator>
    <meta:creation-date>2013-07-11T21:34:00Z</meta:creation-date>
    <dc:date>2020-04-08T13:58:23.190000000</dc:date>
    <meta:editing-cycles>8</meta:editing-cycles>
    <meta:editing-duration>PT2H55M13S</meta:editing-duration>
    <meta:print-date>2019-01-14T10:36:39.887000000</meta:print-date>
    <meta:document-statistic meta:table-count="0" meta:image-count="1" meta:object-count="0" meta:page-count="1" meta:paragraph-count="4" meta:word-count="408" meta:character-count="2458" meta:non-whitespace-character-count="2046"/>
    <meta:template xlink:type="simple" xlink:actuate="onRequest" xlink:title="" xlink:href="../Justificativa%20a%20Emenda%2007.odt/Normal"/>
  </office:meta>
</office:document-meta>
</file>