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04164C7EE8FDF1D05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officeooo:paragraph-rsid="001b08d6" style:font-size-asian="12pt" style:font-size-complex="12pt"/>
    </style:style>
    <style:style style:name="P3" style:family="paragraph" style:parent-style-name="Standard" style:master-page-name="MP0">
      <style:paragraph-properties fo:line-height="115%" fo:text-align="justify" style:justify-single-word="false" style:page-number="auto" fo:break-before="page"/>
      <style:text-properties style:font-name="Verdana1" fo:font-size="12pt" officeooo:paragraph-rsid="001fd26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acea6" style:font-weight-asian="bold"/>
    </style:style>
    <style:style style:name="T3" style:family="text">
      <style:text-properties fo:font-weight="bold" officeooo:rsid="001fd260" style:font-weight-asian="bold"/>
    </style:style>
    <style:style style:name="T4" style:family="text">
      <style:text-properties officeooo:rsid="002acea6"/>
    </style:style>
    <style:style style:name="T5" style:family="text">
      <style:text-properties officeooo:rsid="002239cc"/>
    </style:style>
    <style:style style:name="T6" style:family="text">
      <style:text-properties officeooo:rsid="001f83f8"/>
    </style:style>
    <style:style style:name="T7" style:family="text">
      <style:text-properties fo:color="#00000a" fo:language="pt" fo:country="BR" style:text-underline-style="none" fo:font-weight="normal" officeooo:rsid="002239cc" style:letter-kerning="true" style:font-name-asian="Times New Roman1" style:language-asian="ar" style:country-asian="SA" style:font-weight-asian="normal" style:font-weight-complex="normal"/>
    </style:style>
    <style:style style:name="T8" style:family="text">
      <style:text-properties fo:color="#00000a" fo:language="pt" fo:country="BR" style:text-underline-style="none" fo:font-weight="bold" officeooo:rsid="002239cc" style:letter-kerning="true" style:font-name-asian="Times New Roman1" style:language-asian="ar" style:country-asian="SA" style:font-weight-asian="bold" style:font-weight-complex="bold"/>
    </style:style>
    <style:style style:name="T9" style:family="text">
      <style:text-properties fo:color="#00000a" fo:language="pt" fo:country="BR" style:text-underline-style="none" fo:font-weight="bold" officeooo:rsid="001ea147" style:letter-kerning="true" style:font-name-asian="Times New Roman1" style:language-asian="ar" style:country-asian="SA" style:font-weight-asian="bold" style:font-weight-complex="bold"/>
    </style:style>
    <style:style style:name="T10" style:family="text">
      <style:text-properties fo:color="#00000a" fo:language="pt" fo:country="BR" officeooo:rsid="002239cc" style:letter-kerning="true" style:font-name-asian="Times New Roman1" style:language-asian="ar" style:country-asian="SA"/>
    </style:style>
    <style:style style:name="T11" style:family="text">
      <style:text-properties fo:color="#00000a" fo:language="pt" fo:country="BR" fo:font-weight="bold" officeooo:rsid="001fd260" style:letter-kerning="true" style:font-name-asian="Times New Roman1" style:language-asian="ar" style:country-asian="SA" style:font-weight-asian="bold" style:font-weight-complex="bold"/>
    </style:style>
    <style:style style:name="T12" style:family="text">
      <style:text-properties officeooo:rsid="001fffaf"/>
    </style:style>
    <style:style style:name="T13" style:family="text">
      <style:text-properties officeooo:rsid="0027b40d"/>
    </style:style>
    <style:style style:name="T14" style:family="text">
      <style:text-properties officeooo:rsid="0020ab94"/>
    </style:style>
    <style:style style:name="T15" style:family="text">
      <style:text-properties officeooo:rsid="001ea147"/>
    </style:style>
    <style:style style:name="T16" style:family="text">
      <style:text-properties fo:color="#000000" fo:language="pt" fo:country="BR" officeooo:rsid="002239cc" style:letter-kerning="true" fo:background-color="#ffffff" loext:char-shading-value="0" style:font-name-asian="Verdana2" style:language-asian="ar" style:country-asian="SA" style:font-name-complex="Verdana2"/>
    </style:style>
    <style:style style:name="T17" style:family="text">
      <style:text-properties officeooo:rsid="001fd260"/>
    </style:style>
    <style:style style:name="T18" style:family="text">
      <style:text-properties fo:color="#ce181e"/>
    </style:style>
    <style:style style:name="T19" style:family="text">
      <style:text-properties fo:color="#ce181e" fo:font-weight="bold" style:font-weight-asian="bold"/>
    </style:style>
    <style:style style:name="T20" style:family="text">
      <style:text-properties fo:color="#ce181e" fo:font-weight="bold" officeooo:rsid="001fd260" style:font-weight-asian="bold"/>
    </style:style>
    <style:style style:name="T21" style:family="text">
      <style:text-properties fo:color="#ce181e" officeooo:rsid="001ea147"/>
    </style:style>
    <style:style style:name="T22" style:family="text">
      <style:text-properties fo:color="#ce181e" officeooo:rsid="001fd260"/>
    </style:style>
    <style:style style:name="T23" style:family="text">
      <style:text-properties fo:color="#ce181e" officeooo:rsid="002acea6"/>
    </style:style>
    <style:style style:name="T24" style:family="text">
      <style:text-properties fo:color="#ce181e" fo:language="pt" fo:country="BR" style:text-underline-style="none" fo:font-weight="bold" officeooo:rsid="001fd260" style:letter-kerning="true" style:font-name-asian="Times New Roman1" style:language-asian="ar" style:country-asian="SA" style:font-weight-asian="bold" style:font-weight-complex="bold"/>
    </style:style>
    <style:style style:name="T25" style:family="text">
      <style:text-properties fo:color="#ce181e" fo:language="pt" fo:country="BR" style:text-underline-style="none" fo:font-weight="bold" officeooo:rsid="002239cc" style:letter-kerning="true" style:font-name-asian="Times New Roman1" style:language-asian="ar" style:country-asian="SA" style:font-weight-asian="bold" style:font-weight-complex="bold"/>
    </style:style>
    <style:style style:name="T26" style:family="text">
      <style:text-properties officeooo:rsid="001fd260" fo:background-color="#fff200" loext:char-shading-value="0"/>
    </style:style>
    <style:style style:name="T27" style:family="text">
      <style:text-properties officeooo:rsid="00224f36" fo:background-color="#fff200" loext:char-shading-value="0"/>
    </style:style>
    <style:style style:name="T28" style:family="text">
      <style:text-properties officeooo:rsid="001fd260" fo:background-color="#ffffff" loext:char-shading-value="0"/>
    </style:style>
    <style:style style:name="T29" style:family="text">
      <style:text-properties officeooo:rsid="001fd260" fo:background-color="#ffffff" loext:char-shading-value="0"/>
    </style:style>
    <style:style style:name="T30" style:family="text">
      <style:text-properties officeooo:rsid="00224f36" fo:background-color="#ffffff" loext:char-shading-value="0"/>
    </style:style>
    <style:style style:name="T31" style:family="text">
      <style:text-properties officeooo:rsid="00224f36" fo:background-color="#ffffff" loext:char-shading-value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A Nº </text:span><text:span text:style-name="T19">1</text:span><text:span text:style-name="T20">80</text:span><text:span text:style-name="T1"> REFERENTE À </text:span><text:span text:style-name="T20">2</text:span><text:span text:style-name="T19">ª</text:span><text:span text:style-name="T1"> </text:span><text:span text:style-name="T3">SESS</text:span><text:span text:style-name="T1">ÃO </text:span><text:span text:style-name="T2">EXTRA</text:span><text:span text:style-name="T1">ORDINÁRIA DA <text:s/></text:span><text:span text:style-name="T3">SEGUNDA</text:span><text:span text:style-name="T1"> LEGISLATURA DA CÂMARA DE VEREADORES DO MUNICÍPIO DE PINTO BANDEIRA: </text:span>Aos<text:span text:style-name="T18"> </text:span><text:span text:style-name="T22">vinte e dois</text:span><text:span text:style-name="T21"> dias do mês de </text:span><text:span text:style-name="T22">março</text:span> do ano de dois mil e <text:span text:style-name="T15">vinte</text:span>, com início às <text:span text:style-name="T17">dezoito</text:span> horas (<text:span text:style-name="T17">18</text:span>h), no plenário da Câmara de Vereadores de Pinto Bandeira, reuniram-se os Senhores Vereadores, sob a Presidência do Vereador Ad<text:span text:style-name="T15">air Rizzardo</text:span> e secretariado pela Vereadora S<text:span text:style-name="T15">olange Nichetti Comiotto</text:span>. O Senhor Presidente deu por abert<text:span text:style-name="T6">a</text:span> a sessã<text:span text:style-name="T5">o</text:span>, constatando haver o número regimental de Vereadores, <text:span text:style-name="T4">porém contando com a ausência do vereador Ivo De Toni, da bancada do MDB, que estava de resguardo em função do Covid-19.</text:span> Em seguida, deu <text:span text:style-name="T6">início </text:span>à sessão <text:span text:style-name="T4">extra</text:span>ordinária. Dando prosseguimento, o Senhor Presidente solicitou que a secretária, <text:bookmark text:name="_GoBack"/>Vereadora S<text:span text:style-name="T15">olange Nichetti Comiotto </text:span>fizesse a leitura da ordem do dia. Pinto Bandeira, <text:span text:style-name="T22">vinte e dois de março</text:span><text:span text:style-name="T18"> </text:span><text:span text:style-name="T5">de dois</text:span> mil e <text:span text:style-name="T15">vinte</text:span>. Organizada a pauta da ordem do dia, da sessão <text:span text:style-name="T4">extraordinária do dia </text:span><text:span text:style-name="T23">vinte e dois de março</text:span><text:span text:style-name="T4"> de dois mil e vinte</text:span>. Após o Presidente da Câmara de Vereadores de Pinto Bandeira, o Senhor Ad<text:span text:style-name="T15">air Rizzardo</text:span> tornou público a pauta da ordem do dia para a <text:span text:style-name="T4">primeira</text:span> sessão <text:span text:style-name="T4">extra</text:span>ordinária do ano de dois mil e <text:span text:style-name="T15">vinte</text:span>, que constou o seguinte: 1 – de Origem Executiva: <text:span text:style-name="T5">1.1- </text:span><text:span text:style-name="T8">Projeto de Lei n° </text:span><text:span text:style-name="T24">12</text:span><text:span text:style-name="T25">/</text:span><text:span text:style-name="T8">20</text:span><text:span text:style-name="T9">20</text:span><text:span text:style-name="T7"> - </text:span><text:span text:style-name="T10">que “</text:span><text:span text:style-name="T16">Autoriza a contratação por tempo determinado para atender a necessidade temporária de excepcional interesse público</text:span><text:span text:style-name="T10">”; </text:span><text:span text:style-name="T11">Mensagem Retificativa Projeto de Lei nº12/2020</text:span><text:span text:style-name="T12">.</text:span> Ordem do dia <text:span text:style-name="T6">foi colocada</text:span> em discussão <text:span text:style-name="T6">e </text:span>obteve aprovação por unanimidade de votos. Submetido à votação, o Projeto de Lei nº <text:span text:style-name="T17">12/2020</text:span> foi lido e após colocado em discussão foi aprovado por unanimidade de votos. Submetido à votação, <text:span text:style-name="T17">a Mensagem Retificativa </text:span><text:s/>Projeto de Lei nº <text:span text:style-name="T17">12/2020</text:span> foi lid<text:span text:style-name="T17">a</text:span> e após colocad<text:span text:style-name="T17">a</text:span> em discussão foi aprovad<text:span text:style-name="T17">a</text:span> por unanimidade de votos. Em seguida, o Senhor Presidente solicitou <text:span text:style-name="T13">que</text:span> a Senhora Secretária <text:span text:style-name="T12">fizesse </text:span>a inscrição dos Senhores Vereadores que quisessem manifestar-se, dando-lhes <text:span text:style-name="T15">cinco</text:span> minutos para explicação pessoal e <text:span text:style-name="T14">dez</text:span> minutos para os Líderes de Bancada. <text:span text:style-name="T29">O Presidente desta Casa, então, </text:span><text:span text:style-name="T31">colocou a importância de todos se darem as mão <text:s/>para o</text:span><text:span text:style-name="T29"> combate ao Covid-19 </text:span><text:span text:style-name="T31">e se colocou à disposição do prefeito, assim como de toda à comunidade, para o que se fizer necessário, neste momento crítico, que o mundo todo está vivenciando</text:span><text:span text:style-name="T29">. Logo após, o vice-presidente da Câmara, o vereador Adilso Antônio Salini pediu que todos os presentes fizessem uma oração na intenção de </text:span><text:soft-page-break/><text:span text:style-name="T29">todos, para que possamos enfrentar está pandemia que assola o mundo todo.</text:span><text:span text:style-name="T17"> </text:span>Finalizando a sessão, o Presidente convidou a todos para a próxima Sessão Ordinária que será no dia <text:span text:style-name="T17">31 de março</text:span> de dois mil e <text:span text:style-name="T15">vinte</text:span>. Nada mais havendo a constar, eu, Secretári<text:span text:style-name="T14">a</text:span> lavrei a presente ATA, que após ter sido lida e aprovada, será assinada pelo Presidente e demais Vereadores desta Casa <text:span text:style-name="T15">Legislativa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color="#00000a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size-complex="11.5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21" style:display-name="Corpo de texto 21" style:family="paragraph" style:parent-style-name="Standard">
      <style:paragraph-properties fo:margin-top="0.212cm" fo:margin-bottom="0cm" loext:contextual-spacing="false" fo:line-height="150%" fo:text-align="justify" style:justify-single-word="false" fo:hyphenation-ladder-count="no-limit">
        <style:tab-stops>
          <style:tab-stop style:position="2.501cm"/>
          <style:tab-stop style:position="7.502cm"/>
        </style:tab-stops>
      </style:paragraph-properties>
      <style:text-properties style:use-window-font-color="true"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fo:hyphenate="tru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29cm" fo:margin-right="2.70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45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" text:anchor-type="paragraph" svg:x="6.438cm" svg:y="-1.199cm" svg:width="2.215cm" style:rel-width="scale" svg:height="2.215cm" style:rel-height="scale" draw:z-index="1"><draw:image xlink:href="Pictures/100000000000010400000104164C7EE8FDF1D05F.jpg" xlink:type="simple" xlink:show="embed" xlink:actuate="onLoad" loext:mime-type="image/jpeg"/></draw:frame></text:p>
        <text:p text:style-name="Header"/>
        <text:p text:style-name="Header"/>
        <text:p text:style-name="MP1">CÂMARA MUNICIPAL DE VEREADORES</text:p>
        <text:p text:style-name="MP1">PINTO BANDEIRA - RS</text:p>
        <text:p text:style-name="Header"/>
      </style:header>
      <style:footer>
        <text:p text:style-name="Footer"><text:tab/>Rua Padre Luiz Segalli, 560 – Centro – Pinto Bandeira – RS CEP: 95.717-000 Fone: ( 54) 3468-0056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CAMARA P. B.</meta:initial-creator>
    <meta:creation-date>2013-07-11T21:34:00Z</meta:creation-date>
    <dc:date>2020-03-30T16:05:38.590000000</dc:date>
    <meta:editing-cycles>6</meta:editing-cycles>
    <meta:editing-duration>PT2H37M24S</meta:editing-duration>
    <meta:print-date>2019-01-14T10:36:39.887000000</meta:print-date>
    <meta:document-statistic meta:table-count="0" meta:image-count="1" meta:object-count="0" meta:page-count="2" meta:paragraph-count="4" meta:word-count="488" meta:character-count="2968" meta:non-whitespace-character-count="2475"/>
    <meta:template xlink:type="simple" xlink:actuate="onRequest" xlink:title="" xlink:href="../Justificativa%20a%20Emenda%2007.odt/Normal"/>
  </office:meta>
</office:document-meta>
</file>