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9" style:parent-style-name="Standarduser" style:family="paragraph">
      <style:text-properties style:font-name="Tahoma" style:font-name-complex="Tahoma" fo:font-size="11pt" style:font-size-asian="11pt" style:font-size-complex="11pt" fo:background-color="#FFFFFF"/>
    </style:style>
    <style:style style:name="P10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5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6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7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21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2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3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0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1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3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user" style:family="paragraph">
      <style:paragraph-properties fo:text-align="justify" fo:line-height="150%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T52" style:parent-style-name="Fonteparág.padrão" style:family="text">
      <style:text-properties style:font-name="Arial" fo:font-size="11pt" style:font-size-asian="11pt" style:font-size-complex="11pt"/>
    </style:style>
    <style:style style:name="P5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user" style:family="paragraph">
      <style:paragraph-properties fo:text-align="center"/>
    </style:style>
    <style:style style:name="T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user"><text:span text:style-name="T4">Indicação nº<text:s/></text:span><text:span text:style-name="T5">1</text:span><text:span text:style-name="T6">8</text:span><text:span text:style-name="T7">/20</text:span><text:span text:style-name="T8">21</text:span></text:p>
      <text:p text:style-name="P9"/>
      <text:p text:style-name="P10"/>
      <text:p text:style-name="P11"/>
      <text:p text:style-name="P12"/>
      <text:p text:style-name="P13"/>
      <text:p text:style-name="P14">Excelentíssimos Senhores Vereadores:</text:p>
      <text:p text:style-name="P15"/>
      <text:p text:style-name="P16"><text:span text:style-name="T17">A bancada do Partido Democrático Brasileiro por meio das Vereadoras</text:span><text:span text:style-name="T18"><text:s/>Aline Tumelero De Toni</text:span><text:span text:style-name="T19"><text:s/>e Maria Inês Pagno solicitam</text:span><text:span text:style-name="T20"><text:s/>uma vez ouvido o douto Plenário e, na forma regimental, o que segue pelas razões que expõe:</text:span></text:p>
      <text:p text:style-name="P21"/>
      <text:p text:style-name="P22"/>
      <text:p text:style-name="P23"><text:span text:style-name="T24">SOLICITA<text:s/></text:span><text:span text:style-name="T25">AO PODER EXECUTIVO,<text:s/></text:span><text:span text:style-name="T26">POR MEIO DA<text:s/></text:span><text:span text:style-name="T27">SECRETARIA MUNICIPAL DE<text:s/></text:span><text:span text:style-name="T28">SAÚDE E MEIO AMBIENTE A INSTALAÇÃO DE LIXEIRAS NA ESTRADA DA LINHA BRASIL.</text:span></text:p>
      <text:p text:style-name="P29"/>
      <text:p text:style-name="P30"/>
      <text:p text:style-name="P31"/>
      <text:p text:style-name="P32">J U S T I F I C A<text:s/>T I V A:</text:p>
      <text:p text:style-name="P33"/>
      <text:p text:style-name="P34"/>
      <text:p text:style-name="P35">Frente a requerimentos da comunidade, pessoas residentes às margens da Estrada da Linha Brasil, verificamos a importância da instalação/colocação de lixeiras naquela localidade.</text:p>
      <text:p text:style-name="P36"/>
      <text:p text:style-name="P37">O ponto mencionado pelos integrantes daquela comunidade <text:s/>é instalação/colocação da lixeira próxima ao número 560 (quinhentos e sessenta) nas proximidades a propriedade do Sr. “Zeca Paese”, qual seria um ponto a ser indicado com maior eficácia no recolhimento e sua destinação.</text:p>
      <text:p text:style-name="P38"/>
      <text:p text:style-name="P39">Sua importância resta materializada em aspecto de gestão de resíduos sólidos estritamente relacionado com a limpeza pública.</text:p>
      <text:p text:style-name="P40"/>
      <text:p text:style-name="P41">O lixo deve ser retirado das ruas, calçadas, praças, parques, praias e outros logradouros públicos. Caso contrário, sua acumulação comprometerá a saúde pública, o bem-estar<text:s/>dos cidadãos e a conservação do meio ambiente.</text:p>
      <text:p text:style-name="P42"/>
      <text:soft-page-break/>
      <text:p text:style-name="P43">A gestão de resíduos sólidos inclui-se entre os serviços públicos de interesse local, os quais são de competência municipal.</text:p>
      <text:p text:style-name="P44"/>
      <text:p text:style-name="P45">Por fim,<text:s/>colocamo-nos<text:s/>à disposição para acompanhar e citar<text:s/>especificamente para o Poder Executivo<text:s/>os principais pontos que merecem atenção.</text:p>
      <text:p text:style-name="P46"><text:s/></text:p>
      <text:p text:style-name="P47"><text:span text:style-name="T48">Sala das Sessões, aos<text:s/></text:span><text:span text:style-name="T49">22</text:span><text:span text:style-name="T50"><text:s/>de março de dois mil e<text:s/></text:span><text:span text:style-name="T51">vinte e um</text:span><text:span text:style-name="T52">.</text:span></text:p>
      <text:p text:style-name="P53"/>
      <text:p text:style-name="P54"/>
      <text:p text:style-name="P55"/>
      <text:p text:style-name="P56">ALINE TUMELERO DE TONI<text:tab/><text:tab/><text:tab/>MARIA INÊS PAGNO</text:p>
      <text:p text:style-name="P57"><text:span text:style-name="T58"><text:s text:c="7"/>VEREADORA</text:span><text:span text:style-name="T59"><text:tab/></text:span><text:span text:style-name="T60"><text:tab/></text:span><text:span text:style-name="T61"><text:tab/><text:s text:c="24"/>VERE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Tumelero</meta:initial-creator>
    <dc:creator>Jessica Manara</dc:creator>
    <meta:creation-date>2013-06-25T11:47:00Z</meta:creation-date>
    <dc:date>2021-04-01T18:09:00Z</dc:date>
    <meta:print-date>2017-01-24T11:41:00Z</meta:print-date>
    <meta:template xlink:href="Normal" xlink:type="simple"/>
    <meta:editing-cycles>19</meta:editing-cycles>
    <meta:editing-duration>PT29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2" meta:character-count="1679" meta:row-count="11" meta:non-whitespace-character-count="1420"/>
  </office:meta>
</office:document-meta>
</file>