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stleTLig" svg:font-family="CastleTLig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Standarduser" style:family="paragraph"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" style:parent-style-name="Fonteparág.padrão" style:family="text">
      <style:text-properties style:font-name="Arial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" style:parent-style-name="Fonteparág.padrão" style:family="text">
      <style:text-properties style:font-name="Arial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" style:parent-style-name="Fonteparág.padrão" style:family="text">
      <style:text-properties style:font-name="Arial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" style:parent-style-name="Fonteparág.padrão" style:family="text">
      <style:text-properties style:font-name="Arial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9" style:parent-style-name="Standarduser" style:family="paragraph">
      <style:text-properties style:font-name="Tahoma" style:font-name-complex="Tahoma" fo:font-size="11pt" style:font-size-asian="11pt" style:font-size-complex="11pt" fo:background-color="#FFFFFF"/>
    </style:style>
    <style:style style:name="P10" style:parent-style-name="Standarduser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Standarduser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Standarduser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Standarduser" style:family="paragraph">
      <style:paragraph-properties fo:text-align="justify" fo:margin-left="2.4409in" fo:text-indent="0.4333in">
        <style:tab-stops>
          <style:tab-stop style:type="left" style:position="5.4409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15" style:parent-style-name="Standarduser" style:family="paragraph">
      <style:paragraph-properties fo:text-align="justify" fo:margin-left="2.4583in" fo:text-indent="0.4916in">
        <style:tab-stops>
          <style:tab-stop style:type="left" style:position="5.458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16" style:parent-style-name="Standarduser" style:family="paragraph">
      <style:paragraph-properties fo:text-align="justify" fo:margin-top="0.1187in" fo:margin-bottom="0.1187in" fo:text-indent="2.8743in">
        <style:tab-stops>
          <style:tab-stop style:type="left" style:position="3in"/>
        </style:tab-stops>
      </style:paragraph-properties>
    </style:style>
    <style:style style:name="T17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P21" style:parent-style-name="Standarduser" style:family="paragraph">
      <style:paragraph-properties fo:text-align="justify" fo:text-indent="2.75in">
        <style:tab-stops>
          <style:tab-stop style:type="left" style:position="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22" style:parent-style-name="Standarduser" style:family="paragraph">
      <style:paragraph-properties fo:text-align="justify" fo:text-indent="2.75in">
        <style:tab-stops>
          <style:tab-stop style:type="left" style:position="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23" style:parent-style-name="Standarduser" style:family="paragraph">
      <style:paragraph-properties fo:text-align="justify" fo:margin-left="2.9791in">
        <style:tab-stops>
          <style:tab-stop style:type="left" style:position="5.1041in"/>
          <style:tab-stop style:type="left" style:position="5.9791in"/>
        </style:tab-stops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" style:parent-style-name="Default" style:family="paragraph">
      <style:paragraph-properties fo:text-align="justify" fo:margin-left="2.8548in" fo:text-indent="-2.3625in">
        <style:tab-stops>
          <style:tab-stop style:type="left" style:position="4.9798in"/>
          <style:tab-stop style:type="left" style:position="5.8548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30" style:parent-style-name="Default" style:family="paragraph">
      <style:paragraph-properties fo:text-align="justify" fo:margin-left="2.8548in" fo:text-indent="-2.3625in">
        <style:tab-stops>
          <style:tab-stop style:type="left" style:position="4.9798in"/>
          <style:tab-stop style:type="left" style:position="5.8548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31" style:parent-style-name="Standarduser" style:family="paragraph">
      <style:paragraph-properties fo:text-align="center">
        <style:tab-stops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32" style:parent-style-name="Standarduser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35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7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8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9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43" style:parent-style-name="Default" style:family="paragraph">
      <style:paragraph-properties fo:text-align="justify" fo:line-height="150%" fo:text-indent="2.0472in">
        <style:tab-stops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line-height="150%" fo:text-indent="2.0472in">
        <style:tab-stops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45" style:parent-style-name="Default" style:family="paragraph">
      <style:paragraph-properties fo:text-align="justify" fo:line-height="150%" fo:text-indent="2.0472in">
        <style:tab-stops>
          <style:tab-stop style:type="left" style:position="3in"/>
        </style:tab-stops>
      </style:paragraph-properties>
    </style:style>
    <style:style style:name="T46" style:parent-style-name="Fonteparág.padrão" style:family="text">
      <style:text-properties style:font-name="Arial" fo:font-size="11pt" style:font-size-asian="11pt" style:font-size-complex="11pt"/>
    </style:style>
    <style:style style:name="T47" style:parent-style-name="Fonteparág.padrão" style:family="text">
      <style:text-properties style:font-name="Arial" fo:font-size="11pt" style:font-size-asian="11pt" style:font-size-complex="11pt"/>
    </style:style>
    <style:style style:name="T48" style:parent-style-name="Fonteparág.padrão" style:family="text">
      <style:text-properties style:font-name="Arial" fo:font-size="11pt" style:font-size-asian="11pt" style:font-size-complex="11pt"/>
    </style:style>
    <style:style style:name="T49" style:parent-style-name="Fonteparág.padrão" style:family="text">
      <style:text-properties style:font-name="Arial" fo:font-size="11pt" style:font-size-asian="11pt" style:font-size-complex="11pt"/>
    </style:style>
    <style:style style:name="T50" style:parent-style-name="Fonteparág.padrão" style:family="text">
      <style:text-properties style:font-name="Arial" fo:font-size="11pt" style:font-size-asian="11pt" style:font-size-complex="11pt"/>
    </style:style>
    <style:style style:name="P51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user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Standarduser" style:family="paragraph">
      <style:paragraph-properties fo:text-align="center"/>
    </style:style>
    <style:style style:name="T5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Standarduser"><text:span text:style-name="T4">Indicação nº<text:s/></text:span><text:span text:style-name="T5">1</text:span><text:span text:style-name="T6">7</text:span><text:span text:style-name="T7">/20</text:span><text:span text:style-name="T8">21</text:span></text:p>
      <text:p text:style-name="P9"/>
      <text:p text:style-name="P10"/>
      <text:p text:style-name="P11"/>
      <text:p text:style-name="P12"/>
      <text:p text:style-name="P13"/>
      <text:p text:style-name="P14">Excelentíssimos Senhores Vereadores:</text:p>
      <text:p text:style-name="P15"/>
      <text:p text:style-name="P16"><text:span text:style-name="T17">A bancada do Partido Democrático Brasileiro por meio das Vereadoras</text:span><text:span text:style-name="T18"><text:s/>Aline Tumelero De Toni</text:span><text:span text:style-name="T19"><text:s/>e Maria Inês Pagno solicitam</text:span><text:span text:style-name="T20"><text:s/>uma vez ouvido o douto Plenário e, na forma regimental, o que segue pelas razões que expõe:</text:span></text:p>
      <text:p text:style-name="P21"/>
      <text:p text:style-name="P22"/>
      <text:p text:style-name="P23"><text:span text:style-name="T24">SOLICITA<text:s/></text:span><text:span text:style-name="T25">AO PODER EXECUTIVO,<text:s/></text:span><text:span text:style-name="T26">POR MEIO DA<text:s/></text:span><text:span text:style-name="T27">SECRETARIA MUNICIPAL DE OBRAS O ALARGAMENTO DA<text:s/></text:span><text:span text:style-name="T28">ESTRADA DA SOBRA.</text:span></text:p>
      <text:p text:style-name="P29"/>
      <text:p text:style-name="P30"/>
      <text:p text:style-name="P31"/>
      <text:p text:style-name="P32">J U S T I F I C A T I V A:</text:p>
      <text:p text:style-name="P33"/>
      <text:p text:style-name="P34"/>
      <text:p text:style-name="P35">Em<text:s/>visitas a localidade<text:s/>constatamos que a via pública encontra-se estreita, o que dificulta o tráfego de caminhões, carros e motocicletas, principalmente quando ocorre o encontro de dois veículos, os quais estão em sentidos contrários.</text:p>
      <text:p text:style-name="P36"/>
      <text:p text:style-name="P37">É importante informarmos ao Poder Público<text:s/>competente que há pouca visibilidade em<text:s/>diversas<text:s/>curvas fechadas e a mata densa vem<text:s/>intensificar este estreitamento de pista.</text:p>
      <text:p text:style-name="P38"><text:s/></text:p>
      <text:p text:style-name="P39">Solicitamos então que seja feito o alargamento da estrada, bem como sua respectiva manutenção.</text:p>
      <text:p text:style-name="P40"/>
      <text:p text:style-name="P41">Por fim,<text:s/>colocamo-nos<text:s/>à disposição para acompanhar e citar especificamente para o Poder Executivo os principais pontos que merecem sua manutenção e ampliação.</text:p>
      <text:p text:style-name="P42"><text:s/></text:p>
      <text:p text:style-name="P43"/>
      <text:p text:style-name="P44"/>
      <text:p text:style-name="P45"><text:span text:style-name="T46">Sala das Sessões, aos<text:s/></text:span><text:span text:style-name="T47">22</text:span><text:span text:style-name="T48"><text:s/>de março de dois mil e<text:s/></text:span><text:span text:style-name="T49">vinte e um</text:span><text:span text:style-name="T50">.</text:span></text:p>
      <text:p text:style-name="P51"/>
      <text:p text:style-name="P52"/>
      <text:p text:style-name="P53"/>
      <text:p text:style-name="P54">ALINE TUMELERO DE TONI<text:tab/><text:tab/><text:tab/>MARIA INÊS PAGNO</text:p>
      <text:p text:style-name="P55"><text:span text:style-name="T56"><text:s text:c="7"/>VEREADORA</text:span><text:span text:style-name="T57"><text:tab/></text:span><text:span text:style-name="T58"><text:tab/></text:span><text:span text:style-name="T59"><text:tab/><text:s text:c="24"/>VEREAD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stleTLig" svg:font-family="CastleTLig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style:font-size-complex="11.5pt" fo:hyphenate="false"/>
    </style:style>
    <style:style style:name="Título2" style:display-name="Título 2" style:family="paragraph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 style:line-height-at-least="0.0694in"/>
      <style:text-properties style:font-name-asian="Times New Roman" style:font-name-complex="Times New Roman" fo:color="#00000A" fo:font-size="10pt" style:font-size-asian="10pt" style:font-size-complex="10pt" style:language-asian="pt" style:country-asian="BR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Heading"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Default" style:display-name="Default" style:family="paragraph">
      <style:paragraph-properties fo:widows="2" fo:orphans="2"/>
      <style:text-properties style:font-name="CastleTLig" style:font-name-asian="CastleTLig" style:font-name-complex="CastleTLig" fo:color="#000000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034in" fo:margin-right="0.7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2145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5.57283in" svg:height="1.2484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Rua Padre Luiz Segalli, 560 – Centro – Pinto Bandeira- RS CEP: 95717-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 Tumelero</meta:initial-creator>
    <dc:creator>Jessica Manara</dc:creator>
    <meta:creation-date>2013-06-25T11:47:00Z</meta:creation-date>
    <dc:date>2021-04-01T18:08:00Z</dc:date>
    <meta:print-date>2017-01-24T11:41:00Z</meta:print-date>
    <meta:template xlink:href="Normal" xlink:type="simple"/>
    <meta:editing-cycles>16</meta:editing-cycles>
    <meta:editing-duration>PT13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240" meta:row-count="8" meta:non-whitespace-character-count="1048"/>
  </office:meta>
</office:document-meta>
</file>