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user" style:family="paragraph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asian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P5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Standarduser" style:family="paragraph">
      <style:paragraph-properties fo:text-align="justify" fo:margin-left="2.4409in" fo:text-indent="0.4333in">
        <style:tab-stops>
          <style:tab-stop style:type="left" style:position="5.4409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8" style:parent-style-name="Standarduser" style:family="paragraph">
      <style:paragraph-properties fo:text-align="justify" fo:margin-left="2.4583in" fo:text-indent="0.4916in">
        <style:tab-stops>
          <style:tab-stop style:type="left" style:position="5.458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9" style:parent-style-name="Standarduser" style:family="paragraph">
      <style:paragraph-properties fo:text-align="justify" fo:margin-top="0.1187in" fo:margin-bottom="0.1187in" fo:text-indent="2.8743in">
        <style:tab-stops>
          <style:tab-stop style:type="left" style:position="3in"/>
        </style:tab-stops>
      </style:paragraph-properties>
    </style:style>
    <style:style style:name="T10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P13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4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Default" style:family="paragraph">
      <style:paragraph-properties fo:text-align="justify" fo:margin-left="2.8548in" fo:text-indent="-2.3625in">
        <style:tab-stops>
          <style:tab-stop style:type="left" style:position="4.9798in"/>
          <style:tab-stop style:type="left" style:position="5.8548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9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3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32" style:parent-style-name="Fonteparág.padrão" style:family="text">
      <style:text-properties style:font-name="Arial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P35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user" style:family="paragraph">
      <style:paragraph-properties fo:text-align="center"/>
    </style:style>
    <style:style style:name="T4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Standarduser"><text:span text:style-name="T4">Indicação nº 15/2021</text:span></text:p>
      <text:p text:style-name="P5"/>
      <text:p text:style-name="P6"/>
      <text:p text:style-name="P7">Excelentíssimos Senhores Vereadores:</text:p>
      <text:p text:style-name="P8"/>
      <text:p text:style-name="P9"><text:span text:style-name="T10">A bancada do Partido Democrático Brasileiro por meio das Vereadoras</text:span><text:span text:style-name="T11"><text:s/>Aline Tumelero De Toni</text:span><text:span text:style-name="T12"><text:s/>e Maria Inês Pagno solicitam uma vez ouvido o douto Plenário e, na forma regimental, o que segue pelas razões que expõe:</text:span></text:p>
      <text:p text:style-name="P13"/>
      <text:p text:style-name="P14"><text:span text:style-name="T15">SOLICITA<text:s/></text:span><text:span text:style-name="T16">AO PODER EXECUTIVO</text:span><text:span text:style-name="T17"><text:s/>A TROCA DE LÂMPADAS NO ENTORNO DA PRAÇA CENTRAL.</text:span></text:p>
      <text:p text:style-name="P18"/>
      <text:p text:style-name="P19"/>
      <text:p text:style-name="P20">J U S T I F I C A T I V A:</text:p>
      <text:p text:style-name="P21"/>
      <text:p text:style-name="P22"/>
      <text:p text:style-name="P23">Tendo em vista que há diversas lâmpadas queimadas/danificadas no entorno da praça e vias públicas centrais, são necessárias medidas para manutenção destas.</text:p>
      <text:p text:style-name="P24"/>
      <text:p text:style-name="P25">Isso porque, frente ao movimento<text:s/>de<text:s/>transeuntes (pedestres e motoristas) pelas vias centrais é de suma importância em benefício da beleza, segurança e garantir o bem-estar de todos.</text:p>
      <text:p text:style-name="P26"/>
      <text:p text:style-name="P27">Por fim, colocamo-nos à disposição para acompanhar e citar especificamente para o Poder Executivo os principais pontos que merecem sua manutenção e ampliação.</text:p>
      <text:p text:style-name="P28"><text:s/></text:p>
      <text:p text:style-name="P29"><text:span text:style-name="T30">Sala das Sessões, aos<text:s/></text:span><text:span text:style-name="T31">22</text:span><text:span text:style-name="T32"><text:s/>de março de dois mil e<text:s/></text:span><text:span text:style-name="T33">vinte e um</text:span><text:span text:style-name="T34">.</text:span></text:p>
      <text:p text:style-name="P35"/>
      <text:p text:style-name="P36"/>
      <text:p text:style-name="P37"/>
      <text:p text:style-name="P38">ALINE TUMELERO<text:s/>DE TONI<text:tab/><text:tab/><text:tab/>MARIA INÊS PAGNO</text:p>
      <text:p text:style-name="P39"><text:span text:style-name="T40"><text:s text:c="7"/>VEREADORA</text:span><text:span text:style-name="T41"><text:tab/></text:span><text:span text:style-name="T42"><text:tab/></text:span><text:span text:style-name="T43"><text:tab/></text:span><text:span text:style-name="T44"><text:s text:c="24"/>VERE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Título2" style:display-name="Título 2" style:family="paragraph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stleTLig" style:font-name-asian="CastleTLig" style:font-name-complex="CastleTLig" fo:color="#000000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34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145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5.57283in" svg:height="1.2484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Tumelero</meta:initial-creator>
    <dc:creator>Jessica Manara</dc:creator>
    <meta:creation-date>2013-06-25T11:47:00Z</meta:creation-date>
    <dc:date>2021-04-01T18:07:00Z</dc:date>
    <meta:print-date>2021-04-01T18:07:00Z</meta:print-date>
    <meta:template xlink:href="Normal" xlink:type="simple"/>
    <meta:editing-cycles>19</meta:editing-cycles>
    <meta:editing-duration>PT14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41" meta:row-count="7" meta:non-whitespace-character-count="881"/>
  </office:meta>
</office:document-meta>
</file>