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stleTLig" svg:font-family="CastleTLig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Arial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3" style:parent-style-name="Standarduser" style:family="paragraph">
      <style:text-properties style:font-name="Arial" style:font-name-complex="Tahoma" fo:font-weight="bold" style:font-weight-asian="bold" style:font-weight-complex="bold" fo:color="#000000" fo:font-size="11pt" style:font-size-asian="11pt" style:font-size-complex="11pt" fo:background-color="#FFFF00"/>
    </style:style>
    <style:style style:name="T4" style:parent-style-name="Fonteparág.padrão" style:family="text">
      <style:text-properties style:font-name="Arial" style:font-name-asian="Tahoma" style:font-name-complex="Tahoma" fo:font-weight="bold" style:font-weight-asian="bold" style:font-weight-complex="bold" style:letter-kerning="false" fo:font-size="11pt" style:font-size-asian="11pt" style:font-size-complex="11pt"/>
    </style:style>
    <style:style style:name="P5" style:parent-style-name="Standarduser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fo:background-color="#FFFF00"/>
    </style:style>
    <style:style style:name="P6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 fo:background-color="#FFFF00"/>
    </style:style>
    <style:style style:name="P7" style:parent-style-name="Standarduser" style:family="paragraph">
      <style:paragraph-properties fo:text-align="justify" fo:margin-left="2.4409in" fo:text-indent="0.4333in">
        <style:tab-stops>
          <style:tab-stop style:type="left" style:position="5.4409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8" style:parent-style-name="Standarduser" style:family="paragraph">
      <style:paragraph-properties fo:text-align="justify" fo:margin-left="2.4583in" fo:text-indent="0.4916in">
        <style:tab-stops>
          <style:tab-stop style:type="left" style:position="5.458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9" style:parent-style-name="Standarduser" style:family="paragraph">
      <style:paragraph-properties fo:text-align="justify" fo:margin-top="0.1187in" fo:margin-bottom="0.1187in" fo:text-indent="2.8743in">
        <style:tab-stops>
          <style:tab-stop style:type="left" style:position="3in"/>
        </style:tab-stops>
      </style:paragraph-properties>
    </style:style>
    <style:style style:name="T10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P12" style:parent-style-name="Standarduser" style:family="paragraph">
      <style:paragraph-properties fo:text-align="justify" fo:text-indent="2.75in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13" style:parent-style-name="Standarduser" style:family="paragraph">
      <style:paragraph-properties fo:text-align="justify" fo:margin-left="2.9791in">
        <style:tab-stops>
          <style:tab-stop style:type="left" style:position="5.1041in"/>
          <style:tab-stop style:type="left" style:position="5.9791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Standarduser" style:family="paragraph">
      <style:paragraph-properties fo:text-align="justify" fo:margin-left="2.9791in">
        <style:tab-stops>
          <style:tab-stop style:type="left" style:position="5.1041in"/>
          <style:tab-stop style:type="left" style:position="5.9791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Standarduser" style:family="paragraph">
      <style:paragraph-properties fo:text-align="justify" fo:margin-left="2.9791in">
        <style:tab-stops>
          <style:tab-stop style:type="left" style:position="5.1041in"/>
          <style:tab-stop style:type="left" style:position="5.9791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Standarduser" style:family="paragraph">
      <style:paragraph-properties fo:text-align="justify" fo:margin-left="2.9791in">
        <style:tab-stops>
          <style:tab-stop style:type="left" style:position="5.1041in"/>
          <style:tab-stop style:type="left" style:position="5.9791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25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6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7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9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4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5" style:parent-style-name="Default" style:family="paragraph">
      <style:paragraph-properties fo:text-align="justify" fo:line-height="150%" fo:text-indent="2.0472in">
        <style:tab-stops>
          <style:tab-stop style:type="left" style:position="3in"/>
        </style:tab-stops>
      </style:paragraph-properties>
    </style:style>
    <style:style style:name="T36" style:parent-style-name="Fonteparág.padrão" style:family="text">
      <style:text-properties style:font-name="Arial" fo:font-size="11pt" style:font-size-asian="11pt" style:font-size-complex="11pt"/>
    </style:style>
    <style:style style:name="T37" style:parent-style-name="Fonteparág.padrão" style:family="text">
      <style:text-properties style:font-name="Arial" fo:font-size="11pt" style:font-size-asian="11pt" style:font-size-complex="11pt"/>
    </style:style>
    <style:style style:name="T38" style:parent-style-name="Fonteparág.padrão" style:family="text">
      <style:text-properties style:font-name="Arial" fo:font-size="11pt" style:font-size-asian="11pt" style:font-size-complex="11pt"/>
    </style:style>
    <style:style style:name="T39" style:parent-style-name="Fonteparág.padrão" style:family="text">
      <style:text-properties style:font-name="Arial" fo:font-size="11pt" style:font-size-asian="11pt" style:font-size-complex="11pt"/>
    </style:style>
    <style:style style:name="T40" style:parent-style-name="Fonteparág.padrão" style:family="text">
      <style:text-properties style:font-name="Arial" fo:font-size="11pt" style:font-size-asian="11pt" style:font-size-complex="11pt"/>
    </style:style>
    <style:style style:name="P41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Standarduser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7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8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0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3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Standarduser"><text:span text:style-name="T4">Indicação nº 14/2021</text:span></text:p>
      <text:p text:style-name="P5"/>
      <text:p text:style-name="P6"/>
      <text:p text:style-name="P7">Excelentíssimos Senhores Vereadores:</text:p>
      <text:p text:style-name="P8"/>
      <text:p text:style-name="P9"><text:span text:style-name="T10">A Bancada do Movimento Democrático Brasileiro e do Partido Socialista Brasileiro solicitam</text:span><text:span text:style-name="T11"><text:s/>uma vez ouvido o douto Plenário e, na forma regimental, o que segue pelas razões que expõe:</text:span></text:p>
      <text:p text:style-name="P12"/>
      <text:p text:style-name="P13"><text:span text:style-name="T14">SOLICITA<text:s/></text:span><text:span text:style-name="T15">AO PODER EXECUTIVO<text:s/></text:span><text:span text:style-name="T16">PARA QUE PROCEDA JUNTO AO DAER/DNIT NA INSTALAÇÃO DE PLACAS INDICATIVAS AO MUNCÍPIO DE PINTO BANDEIRA/RS.</text:span></text:p>
      <text:p text:style-name="P17"/>
      <text:p text:style-name="P18"/>
      <text:p text:style-name="P19"><text:span text:style-name="T20">J<text:s/></text:span><text:span text:style-name="T21">U S T I F I C A T I V<text:s/></text:span><text:span text:style-name="T22">A:</text:span></text:p>
      <text:p text:style-name="P23"/>
      <text:p text:style-name="P24"/>
      <text:p text:style-name="P25">Tendo em vista que o município de Pinto Bandeira/RS é um dos mais jovens do país e possui uma expectativa exponencial com o crescimento do turismo local, é de suma importância a instalação de placas de sinalização nas rodovias próximas.</text:p>
      <text:p text:style-name="P26"/>
      <text:p text:style-name="P27">A fim de fomentar todo potencial econômico que dispomos em nosso município e além disso, é direito básico do município estar sendo indicado pelas placas de sinalizaçao.</text:p>
      <text:p text:style-name="P28"/>
      <text:p text:style-name="P29">Por exemplo, citamos que há a necessidade da colocação de placas de sinalização na RSC 470 (proximidades ao conhecido “trevo da Telasul”), RS 453 (Rodovia Euclides Triches, conhecida como “Rota do Sol”), bem como a RS 448 que interliga as cidades de Farroupilha, Pinto Bandeira e Nova Roma do Sul.</text:p>
      <text:p text:style-name="P30"/>
      <text:p text:style-name="P31">Relembramos que acreditamos a incumbência do Poder Legislativo e Executivo Municipal trabalharmos em conjunto para atingirmos estes objetivos em prol da comunidade pinto bandeirense.</text:p>
      <text:p text:style-name="P32"/>
      <text:soft-page-break/>
      <text:p text:style-name="P33">Por fim, nos colocamos à disposição para acompanhar e citar especificamente para o Poder Executivo a fim de que diligencie aos órgãos competentes na consecução deste objetivo.</text:p>
      <text:p text:style-name="P34"><text:s/></text:p>
      <text:p text:style-name="P35"><text:span text:style-name="T36">Sala das Sessões, aos 1</text:span><text:span text:style-name="T37">6</text:span><text:span text:style-name="T38"><text:s/>de<text:s/></text:span><text:span text:style-name="T39">março<text:s/></text:span><text:span text:style-name="T40">de dois mil e vinte e um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4"/>DEONILDO JOÃO FOLADOR ANGHEBEN<text:tab/><text:tab/>LUCIANE PICHLER ARCARI</text:p>
      <text:p text:style-name="P48"><text:s text:c="14"/><text:tab/><text:s text:c="3"/>VEREADOR<text:tab/><text:tab/><text:tab/><text:tab/><text:tab/><text:s/>VEREADORA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12"/>CESAR AUGUSTO TUMELERO<text:tab/><text:tab/><text:s text:c="6"/>CRISLEI BALLESTRIN FACHIN</text:p>
      <text:p text:style-name="P57"><text:s text:c="13"/>VEREADOR<text:tab/><text:tab/><text:tab/><text:tab/><text:tab/><text:tab/>VEREADORA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 text:c="6"/>JOSÉ MARIA PAVAN<text:tab/><text:tab/><text:tab/><text:s text:c="7"/>VALDIR ANTÔNIO COGHETTO</text:p>
      <text:p text:style-name="P65"><text:s text:c="12"/>VEREADOR<text:tab/><text:tab/><text:tab/><text:tab/><text:tab/><text:s text:c="10"/>VEREADOR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stleTLig" svg:font-family="CastleTLig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style:font-size-complex="11.5pt" fo:hyphenate="false"/>
    </style:style>
    <style:style style:name="Título2" style:display-name="Título 2" style:family="paragraph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user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style:line-height-at-least="0.0694in"/>
      <style:text-properties style:font-name-asian="Times New Roman" style:font-name-complex="Times New Roman" fo:color="#00000A" fo:font-size="10pt" style:font-size-asian="10pt" style:font-size-complex="10pt" style:language-asian="pt" style:country-asian="BR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Default" style:display-name="Default" style:family="paragraph">
      <style:paragraph-properties fo:widows="2" fo:orphans="2"/>
      <style:text-properties style:font-name="CastleTLig" style:font-name-asian="CastleTLig" style:font-name-complex="CastleTLig" fo:color="#000000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034in" fo:margin-right="0.7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2145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5.57283in" svg:height="1.2484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Rua Padre Luiz Segalli, 560 – Centro – Pinto Bandeira- RS CEP: 95717-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essica Manara</dc:creator>
    <meta:creation-date>2021-02-01T12:51:00Z</meta:creation-date>
    <dc:date>2021-04-01T18:04:00Z</dc:date>
    <meta:print-date>2021-02-01T12:18:00Z</meta:print-date>
    <meta:template xlink:href="Normal" xlink:type="simple"/>
    <meta:editing-cycles>12</meta:editing-cycles>
    <meta:editing-duration>PT4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2" meta:character-count="1868" meta:row-count="13" meta:non-whitespace-character-count="1579"/>
  </office:meta>
</office:document-meta>
</file>