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stleTLig" svg:font-family="CastleTLig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="Arial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Standarduser" style:family="paragraph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Tahoma" style:font-name-complex="Tahoma" fo:font-weight="bold" style:font-weight-asian="bold" style:font-weight-complex="bold" style:letter-kerning="false" fo:font-size="11pt" style:font-size-asian="11pt" style:font-size-complex="11pt"/>
    </style:style>
    <style:style style:name="P12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3" style:parent-style-name="Standarduser" style:family="paragraph">
      <style:paragraph-properties fo:text-align="justify" fo:margin-left="2.4409in" fo:text-indent="0.4333in">
        <style:tab-stops>
          <style:tab-stop style:type="left" style:position="5.4409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14" style:parent-style-name="Standarduser" style:family="paragraph">
      <style:paragraph-properties fo:text-align="justify" fo:margin-left="2.4583in" fo:text-indent="0.4916in">
        <style:tab-stops>
          <style:tab-stop style:type="left" style:position="5.4583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15" style:parent-style-name="Standarduser" style:family="paragraph">
      <style:paragraph-properties fo:text-align="justify" fo:margin-top="0.1187in" fo:margin-bottom="0.1187in" fo:text-indent="2.8743in">
        <style:tab-stops>
          <style:tab-stop style:type="left" style:position="3in"/>
        </style:tab-stops>
      </style:paragraph-properties>
    </style:style>
    <style:style style:name="T16" style:parent-style-name="Fonteparág.padrão" style:family="text">
      <style:text-properties style:font-name="Arial" style:font-name-asian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Tahoma" style:font-name-complex="Tahoma" fo:font-size="11pt" style:font-size-asian="11pt" style:font-size-complex="11pt"/>
    </style:style>
    <style:style style:name="P18" style:parent-style-name="Standarduser" style:family="paragraph">
      <style:paragraph-properties fo:text-align="justify" fo:text-indent="2.75in">
        <style:tab-stops>
          <style:tab-stop style:type="left" style:position="3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19" style:parent-style-name="Standarduser" style:family="paragraph">
      <style:paragraph-properties fo:text-align="justify" fo:margin-left="2.9791in">
        <style:tab-stops>
          <style:tab-stop style:type="left" style:position="5.1041in"/>
          <style:tab-stop style:type="left" style:position="5.9791in"/>
        </style:tab-stops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" style:parent-style-name="Standarduser" style:family="paragraph">
      <style:paragraph-properties fo:text-align="justify" fo:margin-left="2.9791in">
        <style:tab-stops>
          <style:tab-stop style:type="left" style:position="5.1041in"/>
          <style:tab-stop style:type="left" style:position="5.9791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" style:parent-style-name="Standarduser" style:family="paragraph">
      <style:paragraph-properties fo:text-align="justify" fo:margin-left="2.9791in">
        <style:tab-stops>
          <style:tab-stop style:type="left" style:position="5.1041in"/>
          <style:tab-stop style:type="left" style:position="5.9791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" style:parent-style-name="Standarduser" style:family="paragraph">
      <style:paragraph-properties fo:text-align="justify" fo:margin-left="2.9791in">
        <style:tab-stops>
          <style:tab-stop style:type="left" style:position="5.1041in"/>
          <style:tab-stop style:type="left" style:position="5.9791in"/>
        </style:tab-stops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28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29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30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31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32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33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34" style:parent-style-name="Default" style:family="paragraph">
      <style:paragraph-properties fo:text-align="justify" fo:line-height="150%" fo:text-indent="2.0472in">
        <style:tab-stops>
          <style:tab-stop style:type="left" style:position="3in"/>
        </style:tab-stops>
      </style:paragraph-properties>
    </style:style>
    <style:style style:name="T35" style:parent-style-name="Fonteparág.padrão" style:family="text">
      <style:text-properties style:font-name="Arial" fo:font-size="11pt" style:font-size-asian="11pt" style:font-size-complex="11pt"/>
    </style:style>
    <style:style style:name="T36" style:parent-style-name="Fonteparág.padrão" style:family="text">
      <style:text-properties style:font-name="Arial" fo:font-size="11pt" style:font-size-asian="11pt" style:font-size-complex="11pt"/>
    </style:style>
    <style:style style:name="T37" style:parent-style-name="Fonteparág.padrão" style:family="text">
      <style:text-properties style:font-name="Arial" fo:font-size="11pt" style:font-size-asian="11pt" style:font-size-complex="11pt"/>
    </style:style>
    <style:style style:name="T38" style:parent-style-name="Fonteparág.padrão" style:family="text">
      <style:text-properties style:font-name="Arial" fo:font-size="11pt" style:font-size-asian="11pt" style:font-size-complex="11pt"/>
    </style:style>
    <style:style style:name="T39" style:parent-style-name="Fonteparág.padrão" style:family="text">
      <style:text-properties style:font-name="Arial" fo:font-size="11pt" style:font-size-asian="11pt" style:font-size-complex="11pt"/>
    </style:style>
    <style:style style:name="P40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41" style:parent-style-name="Standarduser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2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5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6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7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8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9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0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8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9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0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61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62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63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64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65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66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67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68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69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70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Standarduser" style:family="paragraph">
      <style:paragraph-properties fo:text-indent="0.4923in"/>
      <style:text-properties style:font-name="Arial" fo:font-weight="bold" style:font-weight-asian="bold" style:font-weight-complex="bold" fo:font-size="11pt" style:font-size-asian="11pt" style:font-size-complex="11pt"/>
    </style:style>
    <style:style style:name="P72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3" style:parent-style-name="Standarduser" style:family="paragraph">
      <style:text-properties style:font-name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10"/>
      <text:p text:style-name="Standarduser"><text:span text:style-name="T11">Indicação nº 13/2021</text:span></text:p>
      <text:p text:style-name="P12"/>
      <text:p text:style-name="P13">Excelentíssimos Senhores Vereadores:</text:p>
      <text:p text:style-name="P14"/>
      <text:p text:style-name="P15"><text:span text:style-name="T16">A Bancada do Movimento Democrático Brasileiro e do Partido Socialista Brasileiro solicitam</text:span><text:span text:style-name="T17"><text:s/>uma vez ouvido o douto Plenário e, na forma regimental, o que segue pelas razões que expõe:</text:span></text:p>
      <text:p text:style-name="P18"/>
      <text:p text:style-name="P19"><text:span text:style-name="T20">SOLICITA AO PODER EXECUTIVO A CONSTRUÇÃO DE UM BANHEIRO PÚBLICO.</text:span></text:p>
      <text:p text:style-name="P21"/>
      <text:p text:style-name="P22"/>
      <text:p text:style-name="P23"><text:span text:style-name="T24">J<text:s/></text:span><text:span text:style-name="T25">U S T I F I C A T I V A:</text:span></text:p>
      <text:p text:style-name="P26"/>
      <text:p text:style-name="P27"/>
      <text:p text:style-name="P28">Inicialmente, cumprimos referir que ao trafegar pelas vias<text:s/>urbanas<text:s/>centrais estes nobres Vereadores que ora vos subscrevem esta indicação foram indagados por alguns munícipes sobre a inexistência de um banheiro público.</text:p>
      <text:p text:style-name="P29"/>
      <text:p text:style-name="P30">De fato é direito básico e essencial sanitários universais (masculino e feminino), amparados de toda acessibilidade e higiene necessárias para atender a comunidade.</text:p>
      <text:p text:style-name="P31"/>
      <text:p text:style-name="P32">Por fim,<text:s/>nos<text:s/>colocamos à disposição para acompanhar e citar especificamente para o Poder Executivo os pontos que merecem sua manutenção e<text:s/>melhoria.</text:p>
      <text:p text:style-name="P33"><text:s/></text:p>
      <text:p text:style-name="P34"><text:span text:style-name="T35">Sala das Sessões, aos<text:s/></text:span><text:span text:style-name="T36">16</text:span><text:span text:style-name="T37"><text:s/>de<text:s/></text:span><text:span text:style-name="T38">março<text:s/></text:span><text:span text:style-name="T39">de dois mil e vinte e um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 text:c="4"/>DEONILDO JOÃO FOLADOR ANGHEBEN<text:tab/><text:tab/>LUCIANE PICHLER ARCARI</text:p>
      <text:p text:style-name="P51"><text:s text:c="14"/><text:tab/><text:s text:c="3"/>VEREADOR<text:tab/><text:tab/><text:tab/><text:tab/><text:tab/><text:s/>VEREADORA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 text:c="12"/>CESAR AUGUSTO TUMELERO<text:tab/><text:tab/><text:s text:c="6"/>CRISLEI BALLESTRIN FACHIN</text:p>
      <text:p text:style-name="P60"><text:s text:c="13"/>VEREADOR<text:tab/><text:tab/><text:tab/><text:tab/><text:tab/><text:tab/>VEREADORA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 text:c="6"/>JOSÉ MARIA PAVAN<text:tab/><text:tab/><text:tab/><text:s text:c="7"/>VALDIR ANTÔNIO COGHETTO</text:p>
      <text:p text:style-name="P68"><text:s text:c="12"/>VEREADOR<text:tab/><text:tab/><text:tab/><text:tab/><text:tab/><text:s text:c="10"/>VEREADOR</text:p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stleTLig" svg:font-family="CastleTLig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style:font-size-complex="11.5pt" fo:hyphenate="false"/>
    </style:style>
    <style:style style:name="Título2" style:display-name="Título 2" style:family="paragraph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 style:line-height-at-least="0.0694in"/>
      <style:text-properties style:font-name-asian="Times New Roman" style:font-name-complex="Times New Roman" fo:color="#00000A" fo:font-size="10pt" style:font-size-asian="10pt" style:font-size-complex="10pt" style:language-asian="pt" style:country-asian="BR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Heading"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Default" style:display-name="Default" style:family="paragraph">
      <style:paragraph-properties fo:widows="2" fo:orphans="2"/>
      <style:text-properties style:font-name="CastleTLig" style:font-name-asian="CastleTLig" style:font-name-complex="CastleTLig" fo:color="#000000"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8034in" fo:margin-right="0.7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69in"/>
      </style:header-style>
      <style:footer-style>
        <style:header-footer-properties style:dynamic-spacing="true" fo:min-height="0.2145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break-before="page"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name="P7" style:parent-style-name="Rodapé" style:family="paragraph">
      <style:paragraph-properties fo:text-align="center"/>
    </style:style>
    <style:style style:name="P8" style:parent-style-name="Rodapé" style:family="paragraph">
      <style:paragraph-properties fo:text-align="center"/>
    </style:style>
    <style:style style:name="P9" style:parent-style-name="Rodapé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5.57283in" svg:height="1.2484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Rua Padre Luiz Segalli, 560 – Centro – Pinto Bandeira- RS CEP: 95717-000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essica Manara</dc:creator>
    <meta:creation-date>2021-02-01T12:51:00Z</meta:creation-date>
    <dc:date>2021-04-01T18:03:00Z</dc:date>
    <meta:print-date>2021-02-01T12:18:00Z</meta:print-date>
    <meta:template xlink:href="Normal" xlink:type="simple"/>
    <meta:editing-cycles>10</meta:editing-cycles>
    <meta:editing-duration>PT29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8" meta:character-count="1271" meta:row-count="8" meta:non-whitespace-character-count="1075"/>
  </office:meta>
</office:document-meta>
</file>