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stleTLig" svg:font-family="CastleTLi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fo:color="#000000" style:font-name="Verdana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Verdana" fo:font-size="12pt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Verdana" fo:font-size="12pt" style:font-size-asian="12pt" style:font-name-complex="Tahoma1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Verdana" fo:font-size="12p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6.244cm" fo:margin-right="0cm" fo:text-align="justify" style:justify-single-word="false" fo:text-indent="1.249cm" style:auto-text-indent="false">
        <style:tab-stops>
          <style:tab-stop style:position="13.864cm"/>
        </style:tab-stops>
      </style:paragraph-properties>
      <style:text-properties style:font-name="Verdana" fo:font-size="12pt" style:font-size-asian="12pt" style:font-name-complex="Tahoma1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Verdana" fo:font-size="12pt" style:font-size-asian="12pt" style:font-name-complex="Tahoma1" style:font-size-complex="12pt"/>
    </style:style>
    <style:style style:name="P10" style:family="paragraph" style:parent-style-name="Standard_20__28_user_29_">
      <style:paragraph-properties fo:margin-left="7.567cm" fo:margin-right="0cm" fo:text-align="justify" style:justify-single-word="false" fo:text-indent="0cm" style:auto-text-indent="false">
        <style:tab-stops>
          <style:tab-stop style:position="12.965cm"/>
          <style:tab-stop style:position="15.187cm"/>
        </style:tab-stops>
      </style:paragraph-properties>
      <style:text-properties fo:color="#000000" style:font-name="Verdana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_20__28_user_29_">
      <style:paragraph-properties fo:margin-left="7.567cm" fo:margin-right="0cm" fo:text-align="justify" style:justify-single-word="false" fo:text-indent="0cm" style:auto-text-indent="false">
        <style:tab-stops>
          <style:tab-stop style:position="12.965cm"/>
          <style:tab-stop style:position="15.187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fo:font-variant="normal" fo:text-transform="none" fo:color="#333333" style:font-name="Verdana" fo:font-size="12pt" fo:letter-spacing="normal" fo:font-style="normal" fo:font-weight="normal" style:font-size-asian="12pt" style:font-size-complex="12pt"/>
    </style:style>
    <style:style style:name="P14" style:family="paragraph" style:parent-style-name="Standard_20__28_user_29_">
      <style:paragraph-properties fo:margin-left="6.2cm" fo:margin-right="0cm" fo:text-align="justify" style:justify-single-word="false" fo:text-indent="1.101cm" style:auto-text-indent="false">
        <style:tab-stops>
          <style:tab-stop style:position="13.82cm"/>
        </style:tab-stops>
      </style:paragraph-properties>
      <style:text-properties style:font-name="Verdana" fo:font-size="12pt" style:font-size-asian="12pt" style:font-name-complex="Tahoma1" style:font-size-complex="12pt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5.2cm" style:auto-text-indent="false">
        <style:tab-stops>
          <style:tab-stop style:position="7.62cm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7.62cm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8" style:family="paragraph" style:parent-style-name="Standard_20__28_user_29_" style:master-page-name="Standard">
      <style:paragraph-properties style:page-number="auto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0cm" fo:margin-top="0.302cm" fo:margin-bottom="0.302cm" loext:contextual-spacing="false" fo:text-align="justify" style:justify-single-word="false" fo:text-indent="7.301cm" style:auto-text-indent="false">
        <style:tab-stops>
          <style:tab-stop style:position="7.62cm"/>
        </style:tab-stops>
      </style:paragraph-properties>
      <style:text-properties style:font-name="Verdana" fo:font-size="12pt" style:font-name-asian="Tahoma1" style:font-size-asian="12pt" style:font-name-complex="Tahoma1" style:font-size-complex="12pt"/>
    </style:style>
    <style:style style:name="T1" style:family="text">
      <style:text-properties fo:color="#000000" fo:font-weight="bold" style:font-weight-asian="bold" style:font-name-complex="Arial2"/>
    </style:style>
    <style:style style:name="T2" style:family="text">
      <style:text-properties fo:color="#000000" fo:font-weight="bold" style:font-weight-asian="bold" style:font-name-complex="Arial2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style:font-name="Verdana" fo:font-weight="bold" style:font-weight-asian="bold" style:font-name-complex="Tahoma1" style:font-weight-complex="bold"/>
    </style:style>
    <style:style style:name="T5" style:family="text">
      <style:text-properties style:font-name="Verdana" fo:font-weight="bold" fo:background-color="#ffffff" loext:char-shading-value="0" style:font-weight-asian="bold" style:font-name-complex="Tahoma1" style:font-weight-complex="bold"/>
    </style:style>
    <style:style style:name="T6" style:family="text">
      <style:text-properties fo:color="#ce181e" style:font-name="Verdana" fo:font-weight="bold" fo:background-color="#ffffff" loext:char-shading-value="0" style:font-weight-asian="bold" style:font-name-complex="Tahoma1" style:font-weight-complex="bold"/>
    </style:style>
    <style:style style:name="T7" style:family="text">
      <style:text-properties officeooo:rsid="00140347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Indicação nº </text:span><text:span text:style-name="T6">02</text:span><text:span text:style-name="T5">/2020</text:span></text:p>
      <text:p text:style-name="P2"/>
      <text:p text:style-name="P4"/>
      <text:p text:style-name="P14">Excelentíssimos Senhores Vereadores:</text:p>
      <text:p text:style-name="P8"/>
      <text:p text:style-name="P19">A Bancada do Partido Progressista solicita uma vez ouvido o douto Plenário e, na forma regimental, o que segue pelas razões que expõe:</text:p>
      <text:p text:style-name="P9"/>
      <text:p text:style-name="P11"><text:span text:style-name="T2">SOLICITA </text:span><text:span text:style-name="T1">AO PODER EXECUTIVO MUNICIPAL PARA QUE ANALISE A VIABILIDADE TÉCNICA SOBRE UMA POSSÍVEL EXIGÊNCIA DE ELIMINADORES DE AR NAS TUBULAÇÕES DE FORNECIMENTO DE ÁGUA PELA CORSAN AOS MUNÍCIPES.</text:span></text:p>
      <text:p text:style-name="P10"/>
      <text:p text:style-name="P3"/>
      <text:p text:style-name="P5">J U S T I F I C A T I V A:</text:p>
      <text:p text:style-name="P4"/>
      <text:p text:style-name="P4"/>
      <text:p text:style-name="P12">Tendo em vista que as constantes reclamações dos munícipes que a rede h<text:span text:style-name="T7">í</text:span>drica municipal contém ar dentro de suas tubulações poderia haver um estudo técnico e jurídico sobre a previsão para que a CORSAN<text:span text:style-name="T3"> seja obrigada a instalar equipamentos eliminadores de ar para consumidores que solicitarem esse aparelho, sob pena de multa em caso de inadimplemento.</text:span> </text:p>
      <text:p text:style-name="P12"/>
      <text:p text:style-name="P12">Atualmente existem diversos aparelhos de diversas marcas com a devida <text:span text:style-name="T3">eficiência, quais podem ser utilizados pela CORSAN a fim de atender a necessidade da população.</text:span></text:p>
      <text:p text:style-name="P13"/>
      <text:p text:style-name="P12"><text:span text:style-name="T3">Acreditamos que cabe ao cidadão ter a opção de utilizar o ou não o eliminador de ar. </text:span><text:s/></text:p>
      <text:p text:style-name="P12"><text:soft-page-break/></text:p>
      <text:p text:style-name="P12"/>
      <text:p text:style-name="P12">Por fim, nos colocamos à disposição para acompanhar este estudo juntamente com o Poder Executivo pois a temática em debate merece nossa atenção.</text:p>
      <text:p text:style-name="P12"><text:s/></text:p>
      <text:p text:style-name="P12"/>
      <text:p text:style-name="P12"/>
      <text:p text:style-name="P17"><text:tab/><text:tab/><text:tab/><text:tab/> <text:s/>Sala das Sessões, aos 14 de abril de dois mil e vinte.</text:p>
      <text:p text:style-name="P15"/>
      <text:p text:style-name="P15"/>
      <text:p text:style-name="P15"/>
      <text:p text:style-name="P15"/>
      <text:p text:style-name="P15"/>
      <text:p text:style-name="P16"><text:s text:c="4"/>ADAIR RIZZARDO<text:tab/>SILVANA CECCON BURLINI <text:s text:c="5"/></text:p>
      <text:p text:style-name="P6"><text:s text:c="12"/>VEREADOR<text:tab/><text:tab/><text:tab/><text:tab/> <text:s text:c="8"/>VEREADO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6"/>GERSON ODORCICK<text:tab/><text:tab/><text:tab/> <text:s text:c="22"/></text:p>
      <text:p text:style-name="P7"><text:s text:c="31"/><text:tab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stleTLig" svg:font-family="CastleTLi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Title" style:default-outline-level="" style:class="chapter">
      <style:text-properties fo:font-style="italic" style:font-style-asian="italic" style:font-style-complex="italic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size-complex="11.5pt" style:font-weight-complex="bold"/>
    </style:style>
    <style:style style:name="Heading_20_2" style:display-name="Heading 2" style:family="paragraph" style:default-outline-level="2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a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size="12pt" style:font-size-asian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_20__28_user_29_" style:default-outline-level="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stleTLig" fo:font-family="CastleTLig" style:font-family-generic="roman" style:font-pitch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041cm" fo:margin-left="3cm" fo:margin-right="1.967cm" style:writing-mode="lr-tb" style:layout-grid-color="#c0c0c0" style:layout-grid-lines="22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0.545cm" fo:margin-left="0cm" fo:margin-right="0cm" fo:margin-top="0.44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as-char" svg:width="14.155cm" svg:height="3.171cm" draw:z-index="1"><draw:image xlink:href="Pictures/10000000000003B2000000D41A4C4307090003FE.jpg" xlink:type="simple" xlink:show="embed" xlink:actuate="onLoad" loext:mime-type="image/jpeg"/></draw:frame></text:p>
      </style:header>
      <style:footer>
        <text:p text:style-name="MP1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 Tumelero</meta:initial-creator>
    <meta:editing-cycles>13</meta:editing-cycles>
    <meta:print-date>2020-04-14T15:41:35.874000000</meta:print-date>
    <meta:creation-date>2013-06-25T11:47:00</meta:creation-date>
    <dc:date>2020-04-14T15:48:16.784000000</dc:date>
    <meta:editing-duration>PT2H8M57S</meta:editing-duration>
    <meta:generator>LibreOffice/5.4.5.1$Windows_X86_64 LibreOffice_project/79c9829dd5d8054ec39a82dc51cd9eff340dbee8</meta:generator>
    <meta:document-statistic meta:table-count="0" meta:image-count="1" meta:object-count="0" meta:page-count="2" meta:paragraph-count="17" meta:word-count="225" meta:character-count="1501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