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" svg:font-family="Mangal"/>
    <style:font-face style:name="Segoe UI" svg:font-family="'Segoe UI'" style:font-pitch="variable"/>
    <style:font-face style:name="Tahoma" svg:font-family="Tahoma" style:font-pitch="variable"/>
    <style:font-face style:name="CastleTLig" svg:font-family="CastleTLig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stleT" svg:font-family="Castle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stleT" fo:language="pt" fo:country="BR" style:font-name-complex="CastleT"/>
    </style:style>
    <style:style style:name="P2" style:family="paragraph" style:parent-style-name="Footer">
      <style:paragraph-properties fo:text-align="center" style:justify-single-word="false"/>
      <style:text-properties fo:color="#1b0c03" style:font-name="CastleT" fo:font-size="10pt" fo:language="pt" fo:country="BR" fo:font-weight="normal" officeooo:rsid="0013c48f" officeooo:paragraph-rsid="01440f23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5cm" style:auto-text-indent="false">
        <style:tab-stops>
          <style:tab-stop style:position="7.62cm"/>
        </style:tab-stops>
      </style:paragraph-properties>
      <style:text-properties style:font-name="Arial" fo:font-size="12pt" officeooo:rsid="01895a20" officeooo:paragraph-rsid="018c8a3d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5cm" style:auto-text-indent="false">
        <style:tab-stops>
          <style:tab-stop style:position="7.62cm"/>
        </style:tab-stops>
      </style:paragraph-properties>
      <style:text-properties style:font-name="Arial" fo:font-size="12pt" officeooo:paragraph-rsid="018c8a3d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4.5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18c8a3d" style:font-size-asian="12pt" style:font-name-complex="Arial1" style:font-size-complex="12pt" fo:hyphenate="false" fo:hyphenation-remain-char-count="2" fo:hyphenation-push-char-count="2"/>
    </style:style>
    <style:style style:name="P6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4.5cm" style:auto-text-indent="false" style:page-number="auto" fo:background-color="transparent"/>
      <style:text-properties style:font-name="Arial" fo:font-size="12pt" officeooo:paragraph-rsid="018ace52" style:font-size-asian="12pt" style:font-size-complex="12pt"/>
    </style:style>
    <style:style style:name="P7" style:family="paragraph" style:parent-style-name="Default">
      <loext:graphic-properties draw:fill="none"/>
      <style:paragraph-properties fo:margin-left="0cm" fo:margin-right="0cm" fo:text-align="justify" style:justify-single-word="false" fo:text-indent="4.5cm" style:auto-text-indent="false" fo:background-color="transparent"/>
      <style:text-properties style:font-name="Arial" fo:font-size="12pt" officeooo:paragraph-rsid="018841a9" style:font-size-asian="12pt" style:font-size-complex="12pt"/>
    </style:style>
    <style:style style:name="P8" style:family="paragraph" style:parent-style-name="Default">
      <loext:graphic-properties draw:fill="none"/>
      <style:paragraph-properties fo:margin-left="0cm" fo:margin-right="0cm" fo:text-align="justify" style:justify-single-word="false" fo:text-indent="4.5cm" style:auto-text-indent="false" fo:background-color="transparent"/>
      <style:text-properties style:font-name="Arial" fo:font-size="12pt" officeooo:paragraph-rsid="018ed2b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officeooo:paragraph-rsid="018ed2b8" style:font-size-asian="12pt" style:font-name-complex="Arial1" style:font-size-complex="12pt"/>
    </style:style>
    <style:style style:name="P11" style:family="paragraph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Default">
      <style:paragraph-properties fo:line-height="100%" fo:text-align="center" style:justify-single-word="false"/>
      <style:text-properties style:font-name="Arial" fo:font-size="12pt" fo:font-weight="bold" officeooo:rsid="018ed2b8" officeooo:paragraph-rsid="018ed2b8" style:font-size-asian="12pt" style:font-weight-asian="bold" style:font-size-complex="12pt" style:font-weight-complex="bold"/>
    </style:style>
    <style:style style:name="P13" style:family="paragraph" style:parent-style-name="Default">
      <style:paragraph-properties fo:text-align="end" style:justify-single-word="false"/>
      <style:text-properties style:font-name="Arial" fo:font-size="12pt" officeooo:paragraph-rsid="018c8a3d" style:font-size-asian="12pt" style:font-size-complex="12pt"/>
    </style:style>
    <style:style style:name="P14" style:family="paragraph" style:parent-style-name="Default">
      <style:paragraph-properties fo:margin-left="7.251cm" fo:margin-right="0cm" fo:text-align="justify" style:justify-single-word="false" fo:text-indent="-6.00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2pt" officeooo:paragraph-rsid="018ed2b8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style:font-name="Arial" fo:font-size="12pt" fo:font-weight="bold" officeooo:rsid="018ed2b8" officeooo:paragraph-rsid="018ed2b8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style:font-name="Arial" fo:font-size="12pt" fo:font-weight="bold" officeooo:rsid="018ed2b8" officeooo:paragraph-rsid="018ed2b8" style:font-size-asian="12pt" style:font-weight-asian="bold" style:font-size-complex="12pt" style:font-weight-complex="bold"/>
    </style:style>
    <style:style style:name="P18" style:family="paragraph" style:parent-style-name="Default">
      <loext:graphic-properties draw:fill="none"/>
      <style:paragraph-properties fo:margin-left="0cm" fo:margin-right="0cm" fo:text-align="justify" style:justify-single-word="false" fo:text-indent="4.5cm" style:auto-text-indent="false" fo:background-color="transparent"/>
      <style:text-properties style:font-name="Arial" fo:font-size="12pt" officeooo:rsid="018c8a3d" officeooo:paragraph-rsid="018c8a3d" style:font-size-asian="12pt" style:font-size-complex="12pt"/>
    </style:style>
    <style:style style:name="P19" style:family="paragraph" style:parent-style-name="Default">
      <loext:graphic-properties draw:fill="none"/>
      <style:paragraph-properties fo:margin-left="0cm" fo:margin-right="0cm" fo:text-align="justify" style:justify-single-word="false" fo:text-indent="4.5cm" style:auto-text-indent="false" fo:background-color="transparent"/>
      <style:text-properties style:font-name="Arial" fo:font-size="12pt" officeooo:rsid="01920550" officeooo:paragraph-rsid="01920550" style:font-size-asian="12pt" style:font-size-complex="12pt"/>
    </style:style>
    <style:style style:name="P20" style:family="paragraph" style:parent-style-name="Default">
      <style:paragraph-properties fo:line-height="100%" fo:text-align="center" style:justify-single-word="false"/>
      <style:text-properties style:font-name="Arial" fo:font-size="12pt" fo:font-weight="bold" officeooo:paragraph-rsid="018ace52" style:font-size-asian="12pt" style:font-weight-asian="bold" style:font-size-complex="12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officeooo:rsid="018ed2b8" style:font-name-complex="Arial1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192055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95a20" style:font-weight-asian="bold" style:font-weight-complex="bold"/>
    </style:style>
    <style:style style:name="T7" style:family="text">
      <style:text-properties fo:font-weight="bold" officeooo:rsid="018ace52" style:font-weight-asian="bold" style:font-weight-complex="bold"/>
    </style:style>
    <style:style style:name="T8" style:family="text">
      <style:text-properties fo:font-weight="bold" officeooo:rsid="018ed2b8" style:font-weight-asian="bold" style:font-weight-complex="bold"/>
    </style:style>
    <style:style style:name="T9" style:family="text">
      <style:text-properties fo:font-weight="bold" officeooo:rsid="018ed2b8" style:font-weight-asian="bold" style:font-name-complex="Arial1" style:font-weight-complex="bold"/>
    </style:style>
    <style:style style:name="T10" style:family="text">
      <style:text-properties officeooo:rsid="018ace52"/>
    </style:style>
    <style:style style:name="T11" style:family="text">
      <style:text-properties officeooo:rsid="018c8a3d"/>
    </style:style>
    <style:style style:name="T12" style:family="text">
      <style:text-properties officeooo:rsid="018daead"/>
    </style:style>
    <style:style style:name="T13" style:family="text">
      <style:text-properties style:font-name-complex="Arial1"/>
    </style:style>
    <style:style style:name="T14" style:family="text">
      <style:text-properties officeooo:rsid="01895a20" style:font-name-complex="Arial1"/>
    </style:style>
    <style:style style:name="T15" style:family="text">
      <style:text-properties officeooo:rsid="018ed2b8" style:font-name-complex="Arial1"/>
    </style:style>
    <style:style style:name="T16" style:family="text">
      <style:text-properties officeooo:rsid="018ed2b8"/>
    </style:style>
    <style:style style:name="T17" style:family="text">
      <style:text-properties officeooo:rsid="019205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Indicação nº <text:s/></text:span><text:span text:style-name="T4">10/</text:span><text:span text:style-name="T3">201</text:span><text:span text:style-name="T4">9</text:span></text:p>
      <text:p text:style-name="P10"><text:s text:c="38"/></text:p>
      <text:p text:style-name="P5"><text:span text:style-name="T12">Senhoras Vereadoras e </text:span>Senhores Vereadores:</text:p>
      <text:p text:style-name="P3"/>
      <text:p text:style-name="P3"/>
      <text:p text:style-name="P4"><text:span text:style-name="T15">A</text:span><text:span text:style-name="T14"> </text:span><text:span text:style-name="T15">Bancada do Partido Progressista por meio dos Vereadores </text:span><text:span text:style-name="T9">ADAIR RIZZARDO, GERSON ODORCIK e SILVANA CECCON BURLINI </text:span><text:span text:style-name="T1">solicita</text:span><text:span text:style-name="T2">m</text:span><text:span text:style-name="T1"> uma vez ouvido o douto Plenário e, na forma regimental, o que segue</text:span><text:span text:style-name="T2">m</text:span><text:span text:style-name="T1"> pelas razões que </text:span><text:span text:style-name="T2">são expostas</text:span><text:span text:style-name="T1">:</text:span></text:p>
      <text:p text:style-name="P11"/>
      <text:p text:style-name="P11"/>
      <text:p text:style-name="P14"><text:span text:style-name="T5"><text:s text:c="13"/><text:tab/></text:span><text:span text:style-name="T8">Pedimos</text:span><text:span text:style-name="T6"> </text:span><text:span text:style-name="T5">ao Poder </text:span><text:span text:style-name="T6">E</text:span><text:span text:style-name="T5">xecutivo </text:span><text:span text:style-name="T6">Municipal</text:span><text:span text:style-name="T5">, </text:span><text:span text:style-name="T6">para que </text:span><text:span text:style-name="T7">inicie</text:span><text:span text:style-name="T6"> </text:span><text:span text:style-name="T7">ou dê andamento a </text:span><text:span text:style-name="T8">Projeto de Lei que crie um p</text:span><text:span text:style-name="T6">rograma de incentivo à instalação de empresas no município, como medida de auxílio, apoio e incentivo à manutenção em nossa cidade.</text:span></text:p>
      <text:p text:style-name="P11"/>
      <text:p text:style-name="P11"><text:s text:c="48"/>JUSTIFICATIVA:</text:p>
      <text:p text:style-name="P11"/>
      <text:p text:style-name="P6"><text:span text:style-name="T10">Primeiramente, é feito o pedido para que o </text:span>Poder Público Municipal, <text:span text:style-name="T10">dê início ao procedimento de criação de um Projeto de Lei que crie incentivos aos empresários quais detém estabelecimentos comerciais em nosso município.</text:span></text:p>
      <text:p text:style-name="P8"><text:span text:style-name="T16">Tal </text:span>proposta <text:span text:style-name="T16">tem por objetivo criar incentivos e fomentar a geração de empregos em nosso município, principalmente no âmbito turístico e econômico.</text:span></text:p>
      <text:p text:style-name="P8"><text:span text:style-name="T16">Devemos perceber as dificuldades impostas pela </text:span>atual crise que afeta algumas empresas instaladas, passando por uma recessão da economia e que vem provocando desemprego e desestruturação familiar, acredit<text:span text:style-name="T16">amos</text:span> que, <text:soft-page-break/>como representantes do povo, precisamos nos sensibilizar e promover soluções imediatas e concreta<text:span text:style-name="T16">s</text:span>.</text:p>
      <text:p text:style-name="P8">Com essa medida, poderemos auxiliar à manutenção d<text:span text:style-name="T16">e</text:span> empresa<text:span text:style-name="T16">s</text:span> loca<text:span text:style-name="T16">is ou que queiram se instalar em nosso município</text:span>, implementando os incentivos ao desenvolvimento e à geração de empregos, visando à fixação no município do empresário local e a sua plena expansão.</text:p>
      <text:p text:style-name="P18">Em caso de um resultado positivo nesta indicação, ora feita, poderá ser feita uma legislação específica sobre a adoção de tal área pela comunidade, observando os limites legais, inclusive quanto a Lei de Responsabilidade Fiscal, assumindo estes Vereadores, o compromisso de cooperação sobre a criação e duração de tais incentivos.</text:p>
      <text:p text:style-name="P19">A fim de exemplificar alguns benefícios, acreditamos que o Poder Executivo Municipal possa auxiliar no fornecimento de terraplanagem, tubos e britas.</text:p>
      <text:p text:style-name="P7">Na certeza de que nosso pedido merecerá seu pronto atendimento, desde já agradeço. </text:p>
      <text:p text:style-name="P13"/>
      <text:p text:style-name="P13">Sala das Sessões, aos <text:span text:style-name="T17">31 de maio de 2019</text:span>. </text:p>
      <text:p text:style-name="P21"/>
      <text:p text:style-name="P12">ADAIR RIZZARDO</text:p>
      <text:p text:style-name="P12">VEREADOR</text:p>
      <text:p text:style-name="P20"/>
      <text:p text:style-name="P16">GERSON ODORCIK </text:p>
      <text:p text:style-name="P12">VEREADOR</text:p>
      <text:p text:style-name="P12"/>
      <text:p text:style-name="P17"><text:span text:style-name="T13">SILVANA CECCON BURLINI </text:span></text:p>
      <text:p text:style-name="P12">VEREADOR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" svg:font-family="Mangal"/>
    <style:font-face style:name="Segoe UI" svg:font-family="'Segoe UI'" style:font-pitch="variable"/>
    <style:font-face style:name="Tahoma" svg:font-family="Tahoma" style:font-pitch="variable"/>
    <style:font-face style:name="CastleTLig" svg:font-family="CastleTLig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stleT" svg:font-family="Castle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pt" fo:country="BR" style:font-name-asian="Segoe UI" style:font-family-asian="'Segoe UI'" style:font-pitch-asian="variable" style:font-size-asian="11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CastleTLig" fo:font-family="CastleTLig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st1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stleT" fo:language="pt" fo:country="BR" style:font-name-complex="CastleT"/>
    </style:style>
    <style:style style:name="MP2" style:family="paragraph" style:parent-style-name="Footer">
      <style:paragraph-properties fo:text-align="center" style:justify-single-word="false"/>
      <style:text-properties fo:color="#1b0c03" style:font-name="CastleT" fo:font-size="10pt" fo:language="pt" fo:country="BR" fo:font-weight="normal" officeooo:rsid="0013c48f" officeooo:paragraph-rsid="01440f23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.1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-image-width="0cm" draw:fill-image-height="0cm" style:footnote-max-height="0cm">
        <style:footnote-sep style:width="0.009cm" style:distance-before-sep="0.4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 draw:fill-color="#729fcf"/>
      </style:header-style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82cm" svg:y="-2.365cm" svg:width="15.487cm" svg:height="3.47cm" draw:z-index="1"><draw:image xlink:href="Pictures/10000000000003B2000000D41A4C4307090003FE.jpg" xlink:type="simple" xlink:show="embed" xlink:actuate="onLoad" loext:mime-type="image/jpeg"/></draw:frame></text:p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4T13:37:30.212000000</dc:date>
    <meta:editing-cycles>299</meta:editing-cycles>
    <meta:editing-duration>P2DT2H4M22S</meta:editing-duration>
    <meta:generator>LibreOffice/6.0.5.2$Windows_X86_64 LibreOffice_project/54c8cbb85f300ac59db32fe8a675ff7683cd5a16</meta:generator>
    <meta:print-date>2019-06-04T13:37:49.320000000</meta:print-date>
    <meta:document-statistic meta:table-count="0" meta:image-count="1" meta:object-count="0" meta:page-count="2" meta:paragraph-count="20" meta:word-count="326" meta:character-count="2253" meta:non-whitespace-character-count="1841"/>
  </office:meta>
</office:document-meta>
</file>