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5.2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5.2cm" fo:margin-right="0cm" fo:text-align="justify" style:justify-single-word="false" fo:text-indent="0cm" style:auto-text-indent="false">
        <style:tab-stops>
          <style:tab-stop style:position="5.398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paragraph-rsid="00198801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98801" officeooo:paragraph-rsid="001c6ebe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c6ebe" officeooo:paragraph-rsid="001c6ebe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14" style:family="paragraph" style:parent-style-name="Standard">
      <style:paragraph-properties fo:margin-left="0cm" fo:margin-right="0cm" fo:text-align="justify" style:justify-single-word="false" fo:text-indent="5.3cm" style:auto-text-indent="false">
        <style:tab-stops>
          <style:tab-stop style:position="7.62cm"/>
          <style:tab-stop style:position="7.699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7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1f688" officeooo:paragraph-rsid="0013c054" style:font-size-asian="11pt" style:font-weight-asian="bold" style:font-size-complex="11pt" style:font-weight-complex="bold" fo:hyphenate="false"/>
    </style:style>
    <style:style style:name="P19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3c054" officeooo:paragraph-rsid="0013c054" style:font-size-asian="11pt" style:font-weight-asian="bold" style:font-size-complex="11pt" style:font-weight-complex="bold" fo:hyphenate="false"/>
    </style:style>
    <style:style style:name="P20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21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98801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officeooo:rsid="001c6ebe" style:font-size-asian="11pt" style:font-weight-asian="bold" style:font-name-complex="Arial" style:font-size-complex="11pt"/>
    </style:style>
    <style:style style:name="T6" style:family="text">
      <style:text-properties officeooo:rsid="00119ced"/>
    </style:style>
    <style:style style:name="T7" style:family="text">
      <style:text-properties style:font-name="Arial" fo:font-size="11pt" style:font-size-asian="11pt" style:font-name-complex="Tahoma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1f688" style:font-size-asian="11pt" style:font-size-complex="11pt"/>
    </style:style>
    <style:style style:name="T10" style:family="text">
      <style:text-properties style:font-name="Arial" fo:font-size="11pt" officeooo:rsid="001c6ebe" style:font-size-asian="11pt" style:font-size-complex="11pt"/>
    </style:style>
    <style:style style:name="T11" style:family="text">
      <style:text-properties style:font-name="Arial" fo:font-size="11pt" style:font-name-asian="Tahoma" style:font-size-asian="11pt" style:font-name-complex="Tahoma" style:font-size-complex="11pt"/>
    </style:style>
    <style:style style:name="T12" style:family="text">
      <style:text-properties style:font-name="Arial" fo:font-size="11pt" officeooo:rsid="0011a70b" style:font-name-asian="Tahoma" style:font-size-asian="11pt" style:font-name-complex="Tahoma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1f688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3c054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54f88" style:font-size-asian="11pt" style:font-weight-asian="bold" style:font-size-complex="11pt" style:font-weight-complex="bold"/>
    </style:style>
    <style:style style:name="T17" style:family="text">
      <style:text-properties officeooo:rsid="0011a70b"/>
    </style:style>
    <style:style style:name="T18" style:family="text">
      <style:text-properties officeooo:rsid="0016e54f"/>
    </style:style>
    <style:style style:name="T19" style:family="text">
      <style:text-properties fo:background-color="#fff200" loext:char-shading-value="0"/>
    </style:style>
    <style:style style:name="T20" style:family="text">
      <style:text-properties officeooo:rsid="001eeb01" fo:background-color="#fff200" loext:char-shading-value="0"/>
    </style:style>
    <style:style style:name="T21" style:family="text">
      <style:text-properties officeooo:rsid="001eeb01" fo:background-color="#fff200" loext:char-shading-value="0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01c6ebe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eeb01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Indicação nº <text:span text:style-name="T24">0</text:span><text:span text:style-name="T25">6</text:span>/201<text:span text:style-name="T17">9</text:span></text:p>
      <text:p text:style-name="P4"/>
      <text:p text:style-name="P4"/>
      <text:p text:style-name="P14">Excelentíssimo<text:span text:style-name="T18">s</text:span> Senhores Vereadores:</text:p>
      <text:p text:style-name="P21"/>
      <text:p text:style-name="P7"><text:span text:style-name="Fonte_20_parág._20_padrão"><text:span text:style-name="T11">A </text:span></text:span><text:span text:style-name="Fonte_20_parág._20_padrão"><text:span text:style-name="T12">bancada do Partido Progressista </text:span></text:span><text:span text:style-name="Fonte_20_parág._20_padrão"><text:span text:style-name="T11">solicita uma vez ouvido o douto Plenário e, na forma regimental, o que segue pelas razões que expõe:</text:span></text:span></text:p>
      <text:p text:style-name="P15"/>
      <text:p text:style-name="P15"/>
      <text:p text:style-name="P15"/>
      <text:p text:style-name="P8"><text:span text:style-name="Fonte_20_parág._20_padrão"><text:span text:style-name="T3">SOLICITA </text:span></text:span><text:span text:style-name="Fonte_20_parág._20_padrão"><text:span text:style-name="T2">AO PODER EXECUTIVO </text:span></text:span><text:span text:style-name="Fonte_20_parág._20_padrão"><text:span text:style-name="T4">A </text:span></text:span><text:span text:style-name="Fonte_20_parág._20_padrão"><text:span text:style-name="T5">DISPONIBILIZAÇÃO DE UM PROFISSIONAL COMPETENTE DA ÁREA DE SAÚDE EM TEMPO INTEGRAL NA CRECHE</text:span></text:span><text:span text:style-name="Fonte_20_parág._20_padrão"><text:span text:style-name="T4">.</text:span></text:span></text:p>
      <text:p text:style-name="P16"/>
      <text:p text:style-name="P16"/>
      <text:p text:style-name="P3"><text:span text:style-name="Fonte_20_parág._20_padrão"><text:span text:style-name="T7">J U S T I F I C A T I V A:</text:span></text:span></text:p>
      <text:p text:style-name="P5"/>
      <text:p text:style-name="P5"/>
      <text:p text:style-name="P11">A presente tem o propósito de <text:span text:style-name="T23">disponibilizar uma técnica de enfermagem/enfermeira na creche municipal ou para que fique disponível quando solicitado pela direção da creche para fazer atendimentos básicos dentro das dependências da creche.</text:span></text:p>
      <text:p text:style-name="P10"/>
      <text:p text:style-name="P12">Primeiramente porque, a creche municipal está localizada a poucos metros da Unidade Básica de Saúde Municipal e, aliado ao fato da facilidade em que estes profissionais têm no deslocamento até a creche, o que dificultaria se fosse em sentido contrário com os menores. </text:p>
      <text:p text:style-name="P12"/>
      <text:p text:style-name="P12">Ademais, é fato público e notório que com a chegada do inverno, as baixas temperaturas ocasionam alto índice de doenças respiratórias entre os menores. O que pode ser tutelado com maior facilidade dentro das dependências da creche.</text:p>
      <text:p text:style-name="P10"/>
      <text:p text:style-name="P9">Diante do exposto, nos colocamos a disposição para quaisquer esclarecimentos ou dúvidas e solicitamos ao <text:span text:style-name="T6">Poder </text:span>Executivo que providencie as medidas necessárias.</text:p>
      <text:p text:style-name="P9"/>
      <text:p text:style-name="P9"/>
      <text:p text:style-name="P13"><text:span text:style-name="Fonte_20_parág._20_padrão"><text:span text:style-name="T8">Pinto Bandeira, dia </text:span></text:span><text:span text:style-name="Fonte_20_parág._20_padrão"><text:span text:style-name="T10">oito dias do mês de abril </text:span></text:span><text:span text:style-name="Fonte_20_parág._20_padrão"><text:span text:style-name="T8">de dois mil e </text:span></text:span><text:span text:style-name="Fonte_20_parág._20_padrão"><text:span text:style-name="T9">dezenove</text:span></text:span><text:span text:style-name="Fonte_20_parág._20_padrão"><text:span text:style-name="T8">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20"><text:span text:style-name="T14"><text:s text:c="5"/>Adair Rizzardo </text:span><text:span text:style-name="T13">– </text:span><text:span text:style-name="T14">PP<text:tab/> <text:s text:c="14"/>Gerson Odorcick <text:s/>- PP</text:span></text:p>
      <text:p text:style-name="P18"><text:s text:c="11"/>Vereador <text:tab/> <text:s text:c="24"/>Vereador</text:p>
      <text:p text:style-name="P18"/>
      <text:p text:style-name="P18"><text:s text:c="2"/></text:p>
      <text:p text:style-name="P19"><text:s text:c="10"/>Silvana Ceccon <text:s/>- PP <text:s/><text:tab/> </text:p>
      <text:p text:style-name="P17"><text:span text:style-name="T14"><text:s text:c="30"/>Vereador</text:span><text:span text:style-name="T15">a <text:tab/> <text:s text:c="16"/></text:span><text:span text:style-name="T1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041cm" fo:margin-left="3cm" fo:margin-right="1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4.155cm" style:rel-width="scale" svg:height="3.171cm" style:rel-height="scale" draw:z-index="0"><draw:image xlink:href="Pictures/10000000000003B2000000D41A4C4307090003FE.jpg" xlink:type="simple" xlink:show="embed" xlink:actuate="onLoad" loext:mime-type="image/jpeg"/></draw:frame></text:span></text:span></text:p>
      </style:header>
      <style:footer>
        <text:p text:style-name="M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ary Tumelero</meta:initial-creator>
    <meta:creation-date>2013-06-25T11:47:00Z</meta:creation-date>
    <dc:date>2019-04-08T13:20:34.282000000</dc:date>
    <meta:editing-cycles>9</meta:editing-cycles>
    <meta:editing-duration>PT1H48M49S</meta:editing-duration>
    <meta:print-date>2019-04-08T13:19:53.075000000</meta:print-date>
    <meta:document-statistic meta:table-count="0" meta:image-count="1" meta:object-count="0" meta:page-count="1" meta:paragraph-count="17" meta:word-count="236" meta:character-count="1593" meta:non-whitespace-character-count="1236"/>
    <meta:template xlink:type="simple" xlink:actuate="onRequest" xlink:title="" xlink:href="../Indicação_____2018.odt/Normal"/>
  </office:meta>
</office:document-meta>
</file>